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Watergang Langevense Loop en Boabel tussen Melderslo en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Watergang Langevense Loop en Boabel tussen Melderslo en Swolgen</text:p>
            <text:p text:style-name="common-al">Aangevraagde activiteit(en): Flora en Fauna activiteit</text:p>
            <text:p text:style-name="common-al">Betreft: wijzigen van de verleende ontheffing</text:p>
            <text:p text:style-name="common-al">Aanvraagdatum: 18 april 2024</text:p>
            <text:p text:style-name="common-al">Zaaknummer: Z2024-000006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90</meta:user-defined>
    <dc:language>nl</dc:language>
    <meta:user-defined meta:name="OVERHEIDop.locatietype/OVERHEIDop.gebiedsmarkering">Lijn</meta:user-defined>
    <meta:user-defined meta:name="DC.title">Aanvraag Omgevingsvergunning wijzigen van de verleende ontheffing, Watergang Langevense Loop en Boabel tussen Melderslo en Swol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55</meta:user-defined>
    <meta:user-defined meta:name="OVERHEIDop.PrbID/DC.identifier">prb-2024-5655</meta:user-defined>
    <meta:user-defined meta:name="OVERHEIDop.versieInformatie"/>
  </office:meta>
</office:document-meta>
</file>