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ondermandaat aan afdelingsmanager VV18/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20 december 2023 - zaaknummer 2023-000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De algemeen directeur</text:span>
          </text:p>
            <text:p text:style-name="al"/>
            <text:p text:style-name="al">Gelezen het voorstel eerste ondermandaat aan de afdelingsmanager Vergunningverlening en handhaving VV18/01;</text:p>
            <text:p text:style-name="al">Gelet op het besluit van Gedeputeerde Staten van 5 december 2023 (Provinciaal Blad nr. 2023/14891);</text:p>
            <text:p text:style-name="al">Gelet op artikel 3, eerste lid van het Algemeen reglement mandaat Gelderland 2009;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Artikel<text:span text:style-name="nadrukvet"> 1</text:span></text:p>
            <text:p text:style-name="al">Vast te stellen het eerste ondermandaat VV18/01 aan de afdelingsmanager Vergunningverlening en handhaving voor de hieronder opgenomen bevoegdheid:</text:p>
            <text:p text:style-name="al"/>
            <text:p text:style-name="al">
            <text:span text:style-name="nadrukvet">Bevoegdheid</text:span>
          </text:p>
            <text:p text:style-name="al">Het naar aanleiding van een melding opleggen van een verbod tot het vellen van houtopstanden ter bescherming van bijzondere natuur- of landschapswaarden.</text:p>
            <text:p text:style-name="al"/>
            <text:p text:style-name="al">
            <text:span text:style-name="nadrukvet">Grondslag</text:span>
          </text:p>
            <text:p text:style-name="al">Artikel 11.128 Besluit activiteiten leefomgeving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In te trekken het bij besluit van 3 januari 2017 vastgestelde eerste ondermandaat VV18/01 (Provinciaal Blad nr. 2017/62, zaaknummer 2016-000033).</text:p>
            <text:p text:style-name="al"/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/>
            <text:p text:style-name="al">
            <text:span text:style-name="nadrukcur">Namens Gedeputeerde Staten van Gelderland,</text:span>
          </text:p>
            <text:p text:style-name="al">
            <text:span text:style-name="nadrukcur">Frederik van Ardenne</text:span>
          </text:p>
            <text:p text:style-name="al">
            <text:span text:style-name="nadrukcur">Algemeen directeur</text:span>
          </text:p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amens</text:span>
            <text:span text:style-name="nadrukcur"> Gedeputeerde Staten van Gelderland,</text:span>
          </text:p>
            <text:p text:style-name="al">
            <text:span text:style-name="nadrukcur">Frederik van Ardenne</text:span>
          </text:p>
            <text:p text:style-name="al">
            <text:span text:style-name="nadrukcur">Algemeen directeur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5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65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DC.source">Algemeen reglement mandaat Gelderland 2009, Artikel 3, eerste lid]|[https://lokaleregelgeving.overheid.nl/CVDR99311/23</meta:user-defined>
    <meta:user-defined meta:name="DC.source">afdeling 10.1.1 van de Algemene wet bestuursrecht]|[1.0:c:BWBR0005537&amp;afdeling=10.1.1&amp;g=2024-01-01</meta:user-defined>
    <dc:language>nl</dc:language>
    <meta:user-defined meta:name="OVERHEIDop.locatietype/OVERHEIDop.gebiedsmarkering">Provincie</meta:user-defined>
    <meta:user-defined meta:name="DC.title">Eerste ondermandaat aan afdelingsmanager VV18/01</meta:user-defined>
    <meta:user-defined meta:name="DCTERMS.W3CDTF/DCTERMS.available">2024-01-15</meta:user-defined>
    <meta:user-defined meta:name="DCTERMS.W3CDTF/OVERHEIDop.jaargang">2024</meta:user-defined>
    <meta:user-defined meta:name="OVERHEIDop.publicationIssue">565</meta:user-defined>
    <meta:user-defined meta:name="OVERHEIDop.PrbID/DC.identifier">prb-2024-565</meta:user-defined>
    <meta:user-defined meta:name="OVERHEIDop.versieInformatie"/>
  </office:meta>
</office:document-meta>
</file>