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 van een mast, ter hoogte van Berikstraat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ter hoogte van Berikstraat, Buggenum</text:p>
            <text:p text:style-name="common-al">Aangevraagde activiteit(en): Flora- en fauna-activiteit</text:p>
            <text:p text:style-name="common-al">Betreft: herstellen van een mast</text:p>
            <text:p text:style-name="common-al">Aanvraagdatum: 18 april 2024</text:p>
            <text:p text:style-name="common-al">Zaaknummer: Z2024-000006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81</meta:user-defined>
    <dc:language>nl</dc:language>
    <meta:user-defined meta:name="OVERHEIDop.locatietype/OVERHEIDop.gebiedsmarkering">Punt</meta:user-defined>
    <meta:user-defined meta:name="DC.title">Aanvraag Omgevingsvergunning herstellen van een mast, ter hoogte van Berikstraat, Buggen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45</meta:user-defined>
    <meta:user-defined meta:name="OVERHEIDop.PrbID/DC.identifier">prb-2024-5645</meta:user-defined>
    <meta:user-defined meta:name="OVERHEIDop.versieInformatie"/>
  </office:meta>
</office:document-meta>
</file>