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n Lin Holding B.V., Berkenkamp 2a, 5851 GA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samenvoeging Berkenkamp met Spitsbrug</text:p>
            <text:p text:style-name="common-al">Locatie: Van Lin Holding B.V., Berkenkamp 2a, 5851 GA Afferden</text:p>
            <text:p text:style-name="common-al">Datum besluit: 18 april 2024 </text:p>
            <text:p text:style-name="common-al">Zaaknummer: 2022-03235</text:p>
            <text:p text:style-name="common-al">
            <text:span text:style-name="nadrukvet">Inzage</text:span>
          </text:p>
            <text:p text:style-name="common-al">Het ontwerpbesluit en de bijbehorende stukken liggen digitaal ter inzage van 24 april 2024 t/m 4 jun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32358</meta:user-defined>
    <meta:user-defined meta:name="DCTERMS.abstract">Provincie Limburg, ontwerp omgevingsvergunning Van Lin Holding B.V., Berkenkamp 2a, 5851 GA Afferden</meta:user-defined>
    <dc:language>nl</dc:language>
    <meta:user-defined meta:name="OVERHEIDop.locatietype/OVERHEIDop.gebiedsmarkering">Adres</meta:user-defined>
    <meta:user-defined meta:name="DC.title">Provincie Limburg, ontwerp omgevingsvergunning Van Lin Holding B.V., Berkenkamp 2a, 5851 GA Afferden</meta:user-defined>
    <meta:user-defined meta:name="OVERHEIDop.datumEindeReactietermijn">2024-06-05</meta:user-defined>
    <meta:user-defined meta:name="OVERHEIDop.TilID/OVERHEIDop.terinzageleggingOP">til-2024-11822</meta:user-defined>
    <meta:user-defined meta:name="DCTERMS.W3CDTF/DCTERMS.available">2024-04-23</meta:user-defined>
    <meta:user-defined meta:name="DCTERMS.W3CDTF/OVERHEIDop.jaargang">2024</meta:user-defined>
    <meta:user-defined meta:name="OVERHEIDop.externeBijlage">Ontwerp omgevingsvergunning 2022-032358|exb-2024-16421</meta:user-defined>
    <meta:user-defined meta:name="OVERHEIDop.publicationIssue">5642</meta:user-defined>
    <meta:user-defined meta:name="OVERHEIDop.PrbID/DC.identifier">prb-2024-5642</meta:user-defined>
    <meta:user-defined meta:name="OVERHEIDop.versieInformatie"/>
  </office:meta>
</office:document-meta>
</file>