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1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15/01;</text:p>
            <text:p text:style-name="al">Gelet op het besluit van Gedeputeerde Staten van 5 december 2023 (Provinciaal Blad nr. 2023/14893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VV15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de jacht voor de hele provincie of een deel daarvan, zolang bijzondere weersomstandigheden dat met het oog op de instandhouding van wild vergen</text:p>
            <text:p text:style-name="al"/>
            <text:p text:style-name="al">
            <text:span text:style-name="nadrukvet">Grondslag</text:span>
          </text:p>
            <text:p text:style-name="al">Artikel 4.13a van de Omgevingsverordenin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0 januari 2017 vastgestelde eerste ondermandaat VV15/01 (Provinciaal Blad nr. 2017/154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
            <text:span text:style-name="nadrukcur">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lgemeen reglement mandaat Gelderland 2009, Artikel 3, eerste lid]|[https://lokaleregelgeving.overheid.nl/CVDR99311/23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Eerste ondermandaat aan afdelingsmanager VV15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64</meta:user-defined>
    <meta:user-defined meta:name="OVERHEIDop.PrbID/DC.identifier">prb-2024-564</meta:user-defined>
    <meta:user-defined meta:name="OVERHEIDop.versieInformatie"/>
  </office:meta>
</office:document-meta>
</file>