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Barneveldsestraat 16 a in Renswoude UT033933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Beekweide B.V. heeft de sanering uitgevoerd en het evaluatieverslag ingediend bij Gedeputeerde Staten van Utrecht. Op basis van de aangeleverde gegevens besluiten Gedeputeerde Staten het volgende:</text:p>
            <text:p text:style-name="common-al">Uit het evaluatieverslag blijkt dat de sanering conform het BUS-meldingsformulier is uitgevoerd. De sanering </text:p>
            <text:p text:style-name="common-al">voldoet aan de criteria van het BUS en de RUS. Het gesaneerde perceelsgedeelte is nu geschikt voor de functie ‘wonen met tuin’. Gedeputeerde Staten stemmen daarom op grond van artikel 39b, lid 6, van de Wet bodembescherming in met het evaluatieverslag.</text:p>
            <text:p text:style-name="common-al">Het besluit heeft zaakkenmerk Z/24/1115798.</text:p>
            <text:p text:style-name="common-al">Verzenddatum beschikking: 19 april 2024</text:p>
            <text:p text:style-name="common-al">Startdatum bezwaartermijn: 20 april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5798. U kunt de stukken ook inzien bij de RUD Utrecht, Archimedeslaan 6, 3584 BA in Utrecht of bij gemeente Renswou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933031</meta:user-defined>
    <dc:language>nl</dc:language>
    <meta:user-defined meta:name="OVERHEIDop.locatietype/OVERHEIDop.gebiedsmarkering">Adres</meta:user-defined>
    <meta:user-defined meta:name="DC.title">Bekendmaking verlenen beschikking Barneveldsestraat 16 a in Renswoude UT033933031</meta:user-defined>
    <meta:user-defined meta:name="DCTERMS.W3CDTF/DCTERMS.available">2024-04-23</meta:user-defined>
    <meta:user-defined meta:name="DCTERMS.W3CDTF/OVERHEIDop.jaargang">2024</meta:user-defined>
    <meta:user-defined meta:name="OVERHEIDop.publicationIssue">5632</meta:user-defined>
    <meta:user-defined meta:name="OVERHEIDop.PrbID/DC.identifier">prb-2024-5632</meta:user-defined>
    <meta:user-defined meta:name="OVERHEIDop.versieInformatie"/>
  </office:meta>
</office:document-meta>
</file>