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D Productions BV - Markweg Zuid 27, 4794SN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D Productions BV, gelegen aan de Markweg Zuid 27 te Heijningen.</text:p>
            <text:p text:style-name="common-al">15 januari 2024, Tilburg</text:p>
            <text:p text:style-name="common-al">Gedeputeerde Staten van Noord-Brabant maakt bekend dat zij van AD Productions BV een aanvraag voor een vergunning ingevolge de Wet algemene bepalingen omgevingsrecht hebben ontvangen. De aanvraag betreft de inzet van 3 extra elektrische heftrucks, waardoor binnen de inrichting in totaal 15 elektrische heftrucks in bedrijf zijn. De inrichting is gelegen aan de Markweg Zuid 27 te Heijni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6134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134</meta:user-defined>
    <meta:user-defined meta:name="DCTERMS.abstract">Betreft: de inzet van 3 extra elektrische heftrucks, waardoor binnen de inrichting in totaal 15 elektrische heftrucks in bedrijf zijn op locatie Markweg Zuid 27, 4794SN Heijningen</meta:user-defined>
    <dc:language>nl</dc:language>
    <meta:user-defined meta:name="OVERHEIDop.locatietype/OVERHEIDop.gebiedsmarkering">Punt</meta:user-defined>
    <meta:user-defined meta:name="DC.title">Aanvraag omgevingsvergunning voor AD Productions BV - Markweg Zuid 27, 4794SN Heijningen</meta:user-defined>
    <meta:user-defined meta:name="OVERHEIDop.datumEindeReactietermijn">2024-01-15</meta:user-defined>
    <meta:user-defined meta:name="OVERHEIDop.terinzageleggingBG">https://jeleefomgeving.nl/inzien/852256450/b0d56533-b060-11ee-8162-005056011332</meta:user-defined>
    <meta:user-defined meta:name="DCTERMS.W3CDTF/DCTERMS.available">2024-01-15</meta:user-defined>
    <meta:user-defined meta:name="DCTERMS.W3CDTF/OVERHEIDop.jaargang">2024</meta:user-defined>
    <meta:user-defined meta:name="OVERHEIDop.publicationIssue">563</meta:user-defined>
    <meta:user-defined meta:name="OVERHEIDop.PrbID/DC.identifier">prb-2024-563</meta:user-defined>
    <meta:user-defined meta:name="OVERHEIDop.versieInformatie"/>
  </office:meta>
</office:document-meta>
</file>