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een elektrastoring in de gemeente Zaanstad in de provinciale weg N246 vanaf 21.93 t/m 22.005, ingekomen 18 april 2024, zaaknummer 2244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herstellen van een elektrastoring in de gemeente Zaanstad in de provinciale weg N246 vanaf 21.93 t/m 22.005.</text:p>
            <text:p text:style-name="common-al">De aanvraag is geregistreerd onder kenmerk: 224409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3 jun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2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2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2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herstellen van een elektrastoring in de gemeente Zaanstad in de provinciale weg N246 vanaf 21.93 t/m 22.005, ingekomen 18 april 2024, zaaknummer 2244091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29</meta:user-defined>
    <meta:user-defined meta:name="OVERHEIDop.PrbID/DC.identifier">prb-2024-5629</meta:user-defined>
    <meta:user-defined meta:name="OVERHEIDop.versieInformatie"/>
  </office:meta>
</office:document-meta>
</file>