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proefsleuven in de gemeente Dijk en Waard in de provinciale weg N194 vanaf 2.422 t/m 2.422, verzonden 18 april 2024, zaaknummer 2243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proefsleuven in de gemeente Dijk en Waard in de provinciale weg N194 vanaf 2.422 t/m 2.422.</text:p>
            <text:p text:style-name="common-al">De vergunning is geregistreerd onder kenmerk: 224366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2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proefsleuven in de gemeente Dijk en Waard in de provinciale weg N194 vanaf 2.422 t/m 2.422, verzonden 18 april 2024, zaaknummer 2243663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28</meta:user-defined>
    <meta:user-defined meta:name="OVERHEIDop.PrbID/DC.identifier">prb-2024-5628</meta:user-defined>
    <meta:user-defined meta:name="OVERHEIDop.versieInformatie"/>
  </office:meta>
</office:document-meta>
</file>