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plaatsen van handholes en het uitvoeren van laswerkzaamheden in bestaande handholes in de gemeente Zaanstad in de provinciale weg N246 vanaf 34.561 t/m 33.887, verzonden 18 april 2024, zaaknummer 22266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plaatsen van handholes en het uitvoeren van laswerkzaamheden in bestaande handholes in de gemeente Zaanstad in de provinciale weg N246 vanaf 34.561 t/m 33.887.</text:p>
            <text:p text:style-name="common-al">De vergunning is geregistreerd onder kenmerk: 222669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plaatsen van handholes en het uitvoeren van laswerkzaamheden in bestaande handholes in de gemeente Zaanstad in de provinciale weg N246 vanaf 34.561 t/m 33.887, verzonden 18 april 2024, zaaknummer 2226694</meta:user-defined>
    <meta:user-defined meta:name="DCTERMS.W3CDTF/DCTERMS.available">2024-04-23</meta:user-defined>
    <meta:user-defined meta:name="DCTERMS.W3CDTF/OVERHEIDop.jaargang">2024</meta:user-defined>
    <meta:user-defined meta:name="OVERHEIDop.publicationIssue">5627</meta:user-defined>
    <meta:user-defined meta:name="OVERHEIDop.PrbID/DC.identifier">prb-2024-5627</meta:user-defined>
    <meta:user-defined meta:name="OVERHEIDop.versieInformatie"/>
  </office:meta>
</office:document-meta>
</file>