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Alkmaar in de provinciale weg N244 vanaf 9.268 t/m 9.367, verzonden 18 april 2024, zaaknummer 2218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Alkmaar in de provinciale weg N244 vanaf 9.268 t/m 9.367.</text:p>
            <text:p text:style-name="common-al">De vergunning is geregistreerd onder kenmerk: 22182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Alkmaar in de provinciale weg N244 vanaf 9.268 t/m 9.367, verzonden 18 april 2024, zaaknummer 2218211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26</meta:user-defined>
    <meta:user-defined meta:name="OVERHEIDop.PrbID/DC.identifier">prb-2024-5626</meta:user-defined>
    <meta:user-defined meta:name="OVERHEIDop.versieInformatie"/>
  </office:meta>
</office:document-meta>
</file>