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e brug Emmalaan en restauratie kademuren Emmalaan 22 en 31, Valkenburg, 2023-02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.</text:p>
            <text:p text:style-name="common-al">Belanghebbenden kunnen binnen zes weken na de dag waarop dit besluit is verzonden bezwaar maken onder vermelding van zaaknummer 2023-023293.</text:p>
            <text:p text:style-name="common-al">Het besluit is verzonden op 18 april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2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2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2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32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De brug Emmalaan en restauratie kademuren Emmalaan 22 en 31, Valkenburg, 2023-023293</meta:user-defined>
    <meta:user-defined meta:name="OVERHEIDop.datumEindeReactietermijn">2024-05-30</meta:user-defined>
    <meta:user-defined meta:name="OVERHEIDop.terinzageleggingBG">https://jeleefomgeving.nl/inzien/001737430/b959a033-fe14-11ee-a337-00505601200c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21</meta:user-defined>
    <meta:user-defined meta:name="OVERHEIDop.PrbID/DC.identifier">prb-2024-5621</meta:user-defined>
    <meta:user-defined meta:name="OVERHEIDop.versieInformatie"/>
  </office:meta>
</office:document-meta>
</file>