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duurzamen van de woningen, Burgemeester Kessensingel, Grétrystraat, César Franckstraat, Lorentzstraat, Oude Molenweg, Kelvinstraat, Niels Bohrstraat, Sint Servatiusweg, Z2024-00000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Burgemeester Kessensingel, Grétrystraat, César Franckstraat, Lorentzstraat, Oude Molenweg, Kelvinstraat, Niels Bohrstraat, Sint Servatiusweg</text:p>
            <text:p text:style-name="common-al">Aangevraagde activiteit(en): Flora en Fauna activiteit</text:p>
            <text:p text:style-name="common-al">Betreft: verduurzamen van de woningen</text:p>
            <text:p text:style-name="common-al">Aanvraagdatum: 10 januari 2024</text:p>
            <text:p text:style-name="common-al">Zaaknummer: Z2024-00000080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duurzamen van de woningen, Burgemeester Kessensingel, Grétrystraat, César Franckstraat, Lorentzstraat, Oude Molenweg, Kelvinstraat, Niels Bohrstraat, Sint Servatiusweg, Z2024-00000080</meta:user-defined>
    <meta:user-defined meta:name="DCTERMS.W3CDTF/DCTERMS.available">2024-01-15</meta:user-defined>
    <meta:user-defined meta:name="DCTERMS.W3CDTF/OVERHEIDop.jaargang">2024</meta:user-defined>
    <meta:user-defined meta:name="OVERHEIDop.publicationIssue">562</meta:user-defined>
    <meta:user-defined meta:name="OVERHEIDop.PrbID/DC.identifier">prb-2024-562</meta:user-defined>
    <meta:user-defined meta:name="OVERHEIDop.versieInformatie"/>
  </office:meta>
</office:document-meta>
</file>