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renovatie- en sloopwerkzaamheden aan de Arendsweg 1-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Monday Vastgoed B.V. voor renovatie- en sloopwerkzaamheden aan de Arendsweg 1-3 te Beverwijk. De aanvraag ziet toe op de gewone dwergvleermuis.</text:p>
            <text:p text:style-name="common-al">De aanvraag, het besluit en de bijbehorende stukken (zaaknummer OMG-020239/DMS44021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0239/DMS44021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1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1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1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0239/DMS44021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natuurbescherming Ontheffing voor renovatie- en sloopwerkzaamheden aan de Arendsweg 1-3 te Beverwijk</meta:user-defined>
    <meta:user-defined meta:name="DCTERMS.W3CDTF/DCTERMS.available">2024-04-22</meta:user-defined>
    <meta:user-defined meta:name="DCTERMS.W3CDTF/OVERHEIDop.jaargang">2024</meta:user-defined>
    <meta:user-defined meta:name="OVERHEIDop.externeBijlage">Ontheffing|exb-2024-16374</meta:user-defined>
    <meta:user-defined meta:name="OVERHEIDop.publicationIssue">5613</meta:user-defined>
    <meta:user-defined meta:name="OVERHEIDop.PrbID/DC.identifier">prb-2024-5613</meta:user-defined>
    <meta:user-defined meta:name="OVERHEIDop.versieInformatie"/>
  </office:meta>
</office:document-meta>
</file>