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, gas- en waterleiding N278 6.7 - 6.8 BAM i.o., RIJKSWEG 3D, 6269 A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RIJKSWEG 3D, 6269 AA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, gas- en waterleiding N278 6.7 - 6.8 BAM i.o.</text:p>
            <text:p text:style-name="common-al">Aanvraagdatum: 15 april 2024</text:p>
            <text:p text:style-name="common-al">Zaaknummer: Z2024-0000064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48</meta:user-defined>
    <dc:language>nl</dc:language>
    <meta:user-defined meta:name="OVERHEIDop.locatietype/OVERHEIDop.gebiedsmarkering">Vlak</meta:user-defined>
    <meta:user-defined meta:name="DC.title">Aanvraag Omgevingsvergunning aanbrengen elektriciteitskabel, gas- en waterleiding N278 6.7 - 6.8 BAM i.o., RIJKSWEG 3D, 6269 AA MARGRAT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12</meta:user-defined>
    <meta:user-defined meta:name="OVERHEIDop.PrbID/DC.identifier">prb-2024-5612</meta:user-defined>
    <meta:user-defined meta:name="OVERHEIDop.versieInformatie"/>
  </office:meta>
</office:document-meta>
</file>