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Groene Kruisweg ter hoogte van hmp 6.75, Heenvliet (171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in het trottoir van de fietstunnel en een mantelbuis in het fietspad bij het Nico de Regtplein/N218 ter hoogte van hmp 6.75 te Heenvlie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3-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70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Groene Kruisweg ter hoogte van hmp 6.75, Heenvliet (17194)</meta:user-defined>
    <meta:user-defined meta:name="DCTERMS.W3CDTF/DCTERMS.available">2024-05-01</meta:user-defined>
    <meta:user-defined meta:name="DCTERMS.W3CDTF/OVERHEIDop.jaargang">2024</meta:user-defined>
    <meta:user-defined meta:name="OVERHEIDop.publicationIssue">5610</meta:user-defined>
    <meta:user-defined meta:name="OVERHEIDop.PrbID/DC.identifier">prb-2024-5610</meta:user-defined>
    <meta:user-defined meta:name="OVERHEIDop.versieInformatie"/>
  </office:meta>
</office:document-meta>
</file>