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RDN01Q1170,1168,1143,1145,1142,1143,1138,1137,1136,1140,1153,1134,1135,1066,105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 april 2024 hebben wij een aanvraag ontvangen voor het beheren van de grauwe gans zomer op de locaties RDN01Q1170,1168,1143,1145,1142,1143,1138,1137,1136,1140,1153,1134,1135,1066,1055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0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RDN01Q1170,1168,1143,1145,1142,1143,1138,1137,1136,1140,1153,1134,1135,1066,1055</meta:user-defined>
    <meta:user-defined meta:name="DCTERMS.W3CDTF/DCTERMS.available">2024-04-22</meta:user-defined>
    <meta:user-defined meta:name="DCTERMS.W3CDTF/OVERHEIDop.jaargang">2024</meta:user-defined>
    <meta:user-defined meta:name="OVERHEIDop.publicationIssue">5608</meta:user-defined>
    <meta:user-defined meta:name="OVERHEIDop.PrbID/DC.identifier">prb-2024-5608</meta:user-defined>
    <meta:user-defined meta:name="OVERHEIDop.versieInformatie"/>
  </office:meta>
</office:document-meta>
</file>