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eranderen telecommunicatiekabel N278 21.4 - 21.5 VW Telecom i.o. KPN, omgeving Lemierserberg 31 , 6291 NM Vaa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omgeving Lemierserberg 31 , 6291 NM Vaals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veranderen telecommunicatiekabel N278 21.4 - 21.5 VW Telecom i.o. KPN</text:p>
            <text:p text:style-name="common-al">Aanvraagdatum: 15 april 2024</text:p>
            <text:p text:style-name="common-al">Zaaknummer: Z2024-00000647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5606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606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606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647</meta:user-defined>
    <dc:language>nl</dc:language>
    <meta:user-defined meta:name="OVERHEIDop.locatietype/OVERHEIDop.gebiedsmarkering">Vlak</meta:user-defined>
    <meta:user-defined meta:name="DC.title">Aanvraag Omgevingsvergunning veranderen telecommunicatiekabel N278 21.4 - 21.5 VW Telecom i.o. KPN, omgeving Lemierserberg 31 , 6291 NM Vaals</meta:user-defined>
    <meta:user-defined meta:name="DCTERMS.W3CDTF/DCTERMS.available">2024-04-22</meta:user-defined>
    <meta:user-defined meta:name="DCTERMS.W3CDTF/OVERHEIDop.jaargang">2024</meta:user-defined>
    <meta:user-defined meta:name="OVERHEIDop.publicationIssue">5606</meta:user-defined>
    <meta:user-defined meta:name="OVERHEIDop.PrbID/DC.identifier">prb-2024-5606</meta:user-defined>
    <meta:user-defined meta:name="OVERHEIDop.versieInformatie"/>
  </office:meta>
</office:document-meta>
</file>