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bouw van tijdelijke woningen in het deelgebied ‘P-bus locatie’ aan De Passage en de Holterbergweg e.o.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Gemeente Ouder-Amstel voor de bouw van tijdelijke woningen in het deelgebied ‘P-bus locatie’ aan De Passage en de Holterbergweg e.o. te Amsterdam. De aanvraag ziet toe op de gewone dwergvleermuis en de wezel.</text:p>
            <text:p text:style-name="common-al">De aanvraag, het besluit en de bijbehorende stukken (zaaknummer OMG-021135/DMS44113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35/DMS44113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35/DMS4411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de bouw van tijdelijke woningen in het deelgebied ‘P-bus locatie’ aan De Passage en de Holterbergweg e.o. te Amsterdam</meta:user-defined>
    <meta:user-defined meta:name="DCTERMS.W3CDTF/DCTERMS.available">2024-04-22</meta:user-defined>
    <meta:user-defined meta:name="DCTERMS.W3CDTF/OVERHEIDop.jaargang">2024</meta:user-defined>
    <meta:user-defined meta:name="OVERHEIDop.externeBijlage">Ontheffing|exb-2024-16361</meta:user-defined>
    <meta:user-defined meta:name="OVERHEIDop.publicationIssue">5605</meta:user-defined>
    <meta:user-defined meta:name="OVERHEIDop.PrbID/DC.identifier">prb-2024-5605</meta:user-defined>
    <meta:user-defined meta:name="OVERHEIDop.versieInformatie"/>
  </office:meta>
</office:document-meta>
</file>