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en fauna-activiteit Monnikenboschpad wegvak 56</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in te stemmen met de aangevraagde wijziging van de omgevingsvergunning met zaaknummer Z2022-00000983. Het wijzigingsbesluit heeft zaaknummer Z-PU-2024-000832.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0832</meta:user-defined>
    <meta:user-defined meta:name="DCTERMS.abstract">Provincie Utrecht - Omgevingswet - Definitieve beschikking – Omgevingsvergunning flora-en fauna-activiteit Monnikenboschpad wegvak 56</meta:user-defined>
    <dc:language>nl</dc:language>
    <meta:user-defined meta:name="OVERHEIDop.locatietype/OVERHEIDop.gebiedsmarkering">Vlak</meta:user-defined>
    <meta:user-defined meta:name="OVERHEIDop.locatietype/OVERHEIDop.gebiedsmarkering">Weg</meta:user-defined>
    <meta:user-defined meta:name="DC.title">Provincie Utrecht - Omgevingswet - Definitieve beschikking – Omgevingsvergunning flora-en fauna-activiteit Monnikenboschpad wegvak 56</meta:user-defined>
    <meta:user-defined meta:name="DCTERMS.W3CDTF/DCTERMS.available">2024-04-22</meta:user-defined>
    <meta:user-defined meta:name="DCTERMS.W3CDTF/OVERHEIDop.jaargang">2024</meta:user-defined>
    <meta:user-defined meta:name="OVERHEIDop.externeBijlage">Besluit OW Monnikenboschpad wegvak 56 Amersfoort|exb-2024-16336</meta:user-defined>
    <meta:user-defined meta:name="OVERHEIDop.publicationIssue">5601</meta:user-defined>
    <meta:user-defined meta:name="OVERHEIDop.PrbID/DC.identifier">prb-2024-5601</meta:user-defined>
    <meta:user-defined meta:name="OVERHEIDop.versieInformatie"/>
  </office:meta>
</office:document-meta>
</file>