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dijklaan 1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om de vergunning van 7 oktober 2021, kenmerk 01006431-00016723, <text:span text:style-name="nadrukvet">gedeeltelijk in te trekken</text:span>. Deze gedeeltelijke intrekking is saldogevend voor de externe saldering ten gunste van het tijdelijk ontsluiten van bestaande infrastructuur, gelegen aan de Zonneveldslaan-Randweg Marine Vliegkamp te Valkenburg Oost, de zogenaamde “Zijlhoek verbinding” waarvoor een Wet natuurbescherming vergunning is verleend op 9 juni 2023 met kenmerk ODH661750. De locatie betreft <text:span text:style-name="nadrukvet">Hofdijklaan 13, 2374 BS te Oud Ade</text:span>.</text:p>
            <text:p text:style-name="common-al">
            <text:span text:style-name="nadrukvet">Bezwaar</text:span>
          </text:p>
            <text:p text:style-name="common-al">De beschikking is op 18 april 2024 verzonden. Een belanghebbende kan tot en met 30 mei 2024 een bezwaarschrift indienen bij Gedeputeerde Staten van Zuid-Holland, t.a.v. het Awb secretariaat, Postbus 90602, 2509 LP Den Haag, onder vermelding van het zaaknummer <text:span text:style-name="nadrukvet">010852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in te stemmen met het verzoek om de vergunning van 7 oktober 2021, kenmerk 01006431-00016723, gedeeltelijk in te trekken.</meta:user-defined>
    <dc:language>nl</dc:language>
    <meta:user-defined meta:name="OVERHEIDop.locatietype/OVERHEIDop.gebiedsmarkering">Adres</meta:user-defined>
    <meta:user-defined meta:name="DC.title">Beschikking Wet natuurbescherming, Hofdijklaan 13 te Oud Ade</meta:user-defined>
    <meta:user-defined meta:name="DCTERMS.W3CDTF/DCTERMS.available">2024-04-22</meta:user-defined>
    <meta:user-defined meta:name="DCTERMS.W3CDTF/OVERHEIDop.jaargang">2024</meta:user-defined>
    <meta:user-defined meta:name="OVERHEIDop.publicationIssue">5600</meta:user-defined>
    <meta:user-defined meta:name="OVERHEIDop.PrbID/DC.identifier">prb-2024-5600</meta:user-defined>
    <meta:user-defined meta:name="OVERHEIDop.versieInformatie"/>
  </office:meta>
</office:document-meta>
</file>