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ustraliëhavenweg 21, Amsterdam - Plaatsen tijdelijk onderkomen - AEB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tijdelijk onderkomen voor het Cold Iron revisiepersoneel</text:p>
            <text:p text:style-name="common-al">Aanvrager: AEB Amsterdam</text:p>
            <text:p text:style-name="common-al">Zaaknummer: 12742866</text:p>
            <text:p text:style-name="common-al">DSO nummer: 12742866</text:p>
            <text:p text:style-name="common-al">Ontvangstdatum aanvraag: 11 april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9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omgevingswet ontvangen - Australiëhavenweg 21, Amsterdam - Plaatsen tijdelijk onderkomen - AEB Amsterdam</meta:user-defined>
    <meta:user-defined meta:name="DCTERMS.W3CDTF/DCTERMS.available">2024-04-22</meta:user-defined>
    <meta:user-defined meta:name="DCTERMS.W3CDTF/OVERHEIDop.jaargang">2024</meta:user-defined>
    <meta:user-defined meta:name="OVERHEIDop.publicationIssue">5596</meta:user-defined>
    <meta:user-defined meta:name="OVERHEIDop.PrbID/DC.identifier">prb-2024-5596</meta:user-defined>
    <meta:user-defined meta:name="OVERHEIDop.versieInformatie"/>
  </office:meta>
</office:document-meta>
</file>