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Jadestraat 1, Alkmaar - Implementatie DOR-techniek - HVC Alkm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 </text:p>
            <text:p text:style-name="common-al">Het plaatsen van een DORA (= Dissolved Oxygen Removal Apparatus) skid waarmee zuurstof uit de amine oplossing wordt verwijderd. Met de verwijdering van de zuurstof uit de amine oplossing wordt de oxidatieve afbraak van het amine teruggebracht.</text:p>
            <text:p text:style-name="common-al">Aanvrager: N.V. HVC</text:p>
            <text:p text:style-name="common-al">Zaaknummer: 12735883</text:p>
            <text:p text:style-name="common-al">DSO nummer: 2024041000768</text:p>
            <text:p text:style-name="common-al">Ontvangstdatum aanvraag: 10 april 2024</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9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9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9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omgevingswet ontvangen - Jadestraat 1, Alkmaar - Implementatie DOR-techniek - HVC Alkmaar</meta:user-defined>
    <meta:user-defined meta:name="DCTERMS.W3CDTF/DCTERMS.available">2024-04-22</meta:user-defined>
    <meta:user-defined meta:name="DCTERMS.W3CDTF/OVERHEIDop.jaargang">2024</meta:user-defined>
    <meta:user-defined meta:name="OVERHEIDop.publicationIssue">5595</meta:user-defined>
    <meta:user-defined meta:name="OVERHEIDop.PrbID/DC.identifier">prb-2024-5595</meta:user-defined>
    <meta:user-defined meta:name="OVERHEIDop.versieInformatie"/>
  </office:meta>
</office:document-meta>
</file>