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de aanleg van een leiding en de bouw van een leidingbrug tussen RTO en scrubber aan de Noordweg 9 te Zwijndrecht Reguliere voorbereidingsprocedure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</text:p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Projectlocatie    : Noordweg 9, 3336 LH te Zwijndrecht</text:p>
            <text:p text:style-name="common-al">Aangevraagde activiteit(en)  : Bouwen</text:p>
            <text:p text:style-name="common-al">Toelichting uitleg over activiteit(en) : Voor de aanleg van een leiding en de bouw van een leidingbrug tussen RTO </text:p>
            <text:p text:style-name="common-al">                                                     en scrubber</text:p>
            <text:p text:style-name="common-al">Aanvraagdatum    : 27 februari 2024</text:p>
            <text:p text:style-name="common-al">Verzenddatum    : 18 april 202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53780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592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59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59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537807</meta:user-defined>
    <meta:user-defined meta:name="DCTERMS.abstract">GS hebben proceduretermijn aanvraag omgevingsvergunning met reguliere voorbereidingsprocedure met zes weken verlengd voor aanleg leiding en bouw leidingbrug. </meta:user-defined>
    <dc:language>nl</dc:language>
    <meta:user-defined meta:name="OVERHEIDop.locatietype/OVERHEIDop.gebiedsmarkering">Adres</meta:user-defined>
    <meta:user-defined meta:name="DC.title">Kennisgeving verlengen proceduretermijn de aanleg van een leiding en de bouw van een leidingbrug tussen RTO en scrubber aan de Noordweg 9 te Zwijndrecht Reguliere voorbereidingsprocedure Omgevingswet</meta:user-defined>
    <meta:user-defined meta:name="DCTERMS.W3CDTF/DCTERMS.available">2024-04-22</meta:user-defined>
    <meta:user-defined meta:name="DCTERMS.W3CDTF/OVERHEIDop.jaargang">2024</meta:user-defined>
    <meta:user-defined meta:name="OVERHEIDop.publicationIssue">5592</meta:user-defined>
    <meta:user-defined meta:name="OVERHEIDop.PrbID/DC.identifier">prb-2024-5592</meta:user-defined>
    <meta:user-defined meta:name="OVERHEIDop.versieInformatie"/>
  </office:meta>
</office:document-meta>
</file>