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KS Metals - Graanweg 18, 4782PP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KS Metals</text:p>
            <text:p text:style-name="common-al">
            <text:span text:style-name="nadrukvet">Locatie:</text:span> Graanweg 18, 4782PP Moerdijk</text:p>
            <text:p text:style-name="common-al">
            <text:span text:style-name="nadrukvet">Activiteit: </text:span>bouw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constructie op een bestaande betonnen onderconstructie gelegen op het perceel aan de Graanweg 18 te Moerdijk</text:p>
            <text:p text:style-name="common-al">
            <text:span text:style-name="nadrukvet">Aanvraagdatum:</text:span> 26 maart 2024</text:p>
            <text:p text:style-name="common-al">
            <text:span text:style-name="nadrukvet">DSO-kenmerk: </text:span>2024032600591</text:p>
            <text:p text:style-name="common-al">
            <text:span text:style-name="nadrukvet">Zaaknummer:</text:span> Z2024-0000951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95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9511</meta:user-defined>
    <meta:user-defined meta:name="DCTERMS.abstract">het plaatsen van een constructie op een bestaande betonnen onderconstructie gelegen op het perceel aan de Graanweg 18 te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HKS Metals - Graanweg 18, 4782PP Moerd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90</meta:user-defined>
    <meta:user-defined meta:name="OVERHEIDop.PrbID/DC.identifier">prb-2024-5590</meta:user-defined>
    <meta:user-defined meta:name="OVERHEIDop.versieInformatie"/>
  </office:meta>
</office:document-meta>
</file>