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Vernieuwing Klassieke Muz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Op 10 mei 2022 de Subsidieregeling Vernieuwing Klassieke Muziek provincie Groningen door Gedeputeerde Staten is vastgesteld;</text:p>
              </text:list-item>
              <text:list-item text:style-override="id1-3-2-1-1-5-2">
                <text:number>-</text:number>
                <text:p text:style-name="al">nadien is gebleken dat de Subsidieregeling op elke onderdelen dient te worden gewijzigd.</text:p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Titel 4.2 van de Algemene wet bestuursrecht;</text:p>
              </text:list-item>
              <text:list-item text:style-override="id1-3-2-1-1-7-2">
                <text:number>-</text:number>
                <text:p text:style-name="al">Kaderverordening subsidies provincie Groningen 2017;</text:p>
              </text:list-item>
              <text:list-item text:style-override="id1-3-2-1-1-7-3">
                <text:number>-</text:number>
                <text:p text:style-name="al">Procedureregeling subsidies provincie Groningen 2018;</text:p>
              </text:list-item>
              <text:list-item text:style-override="id1-3-2-1-1-7-4">
                <text:number>-</text:number>
                <text:p text:style-name="al">de Subsidieregeling Vernieuwing Klassieke Muziek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de Subsidieregeling Vernieuwing Klassieke Muziek provincie Groning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</text:p>
            <text:p text:style-name="al">A. Artikel 12, derde lid, onder a, komt te vervallen. </text:p>
            <text:p text:style-name="al"/>
            <text:p text:style-name="al">B. Artikel 13 wordt gewijzigd als volgt:</text:p>
            <text:p text:style-name="al">Het subsidieplafond voor 2024 bedraagt € 108.450,-</text:p>
            <text:p text:style-name="al"/>
            <text:p text:style-name="al">C. Artikel 14 wordt gewijzigd als volgt:</text:p>
            <text:list text:style-name="id1-3-2-2-1-8">
              <text:list-item text:style-override="id1-3-2-2-1-8-1">
                <text:number>-</text:number>
                <text:p text:style-name="al">in de aanhef wordt '€ 5.000' gewijzigd in '€ 10.000'</text:p>
              </text:list-item>
              <text:list-item text:style-override="id1-3-2-2-1-8-2">
                <text:number>-</text:number>
                <text:p text:style-name="al">onderdeel 'a'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2-05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OVERHEIDop.referentienummer">K26808</meta:user-defined>
    <meta:user-defined meta:name="DCTERMS.alternative">Subsidieregeling Vernieuwing Klassieke Muziek provincie Groningen</meta:user-defined>
    <dc:language>nl</dc:language>
    <meta:user-defined meta:name="OVERHEIDop.locatietype/OVERHEIDop.gebiedsmarkering">Provincie</meta:user-defined>
    <meta:user-defined meta:name="DC.title">Subsidieregeling Vernieuwing Klassieke Muziek provincie Gronin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5589</meta:user-defined>
    <meta:user-defined meta:name="OVERHEIDop.betreftRegeling">CVDR676759_2</meta:user-defined>
    <meta:user-defined meta:name="xs:date/OVERHEIDop.startdatum">2024-04-25</meta:user-defined>
    <meta:user-defined meta:name="xs:date/OVERHEIDop.einddatum">2025-01-01</meta:user-defined>
    <meta:user-defined meta:name="OVERHEIDop.PrbID/DC.identifier">prb-2024-5589</meta:user-defined>
    <meta:user-defined meta:name="OVERHEIDop.versieInformatie"/>
  </office:meta>
</office:document-meta>
</file>