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4 0.9 E-Fiber i.o. Zener Telecom, omgeving Mauritsweg 20, 6135 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uritsweg 20, 6135 KM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4 0.9 E-Fiber i.o. Zener Telecom</text:p>
            <text:p text:style-name="common-al">Aanvraagdatum: 20 maart 2024</text:p>
            <text:p text:style-name="common-al">Zaaknummer: Z2024-000004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75</meta:user-defined>
    <dc:language>nl</dc:language>
    <meta:user-defined meta:name="OVERHEIDop.locatietype/OVERHEIDop.gebiedsmarkering">Vlak</meta:user-defined>
    <meta:user-defined meta:name="DC.title">Aanvraag Omgevingsvergunning aanbrengen telecommunicatiekabel N294 0.9 E-Fiber i.o. Zener Telecom, omgeving Mauritsweg 20, 6135 KM Sitta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88</meta:user-defined>
    <meta:user-defined meta:name="OVERHEIDop.PrbID/DC.identifier">prb-2024-5588</meta:user-defined>
    <meta:user-defined meta:name="OVERHEIDop.versieInformatie"/>
  </office:meta>
</office:document-meta>
</file>