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vangen afsluiter gasleiding langs de provinciale weg N271 Venlo-Nijmegen, kilometrering 94.4 tot 94.5 aan de linkerzijde van de weg, omgeving Knikkerdorp 7, 5855AA Well L, Z2024-00000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vangen van een afsluiter langs de provinciale weg N271 Venlo-Nijmegen, kilometrering 94.4 tot 94.5 aan de linkerzijde van de weg, omgeving Knikkerdorp 7, 5855AA Well L.</text:p>
            <text:p text:style-name="common-al">Belanghebbenden kunnen binnen zes weken na de dag waarop dit besluit is verzonden bezwaar maken onder vermelding van zaaknummer Z2024-00000189.</text:p>
            <text:p text:style-name="common-al">Het besluit is verzonden op 18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8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vervangen afsluiter gasleiding langs de provinciale weg N271 Venlo-Nijmegen, kilometrering 94.4 tot 94.5 aan de linkerzijde van de weg, omgeving Knikkerdorp 7, 5855AA Well L, Z2024-00000189</meta:user-defined>
    <meta:user-defined meta:name="OVERHEIDop.datumEindeReactietermijn">2024-06-03</meta:user-defined>
    <meta:user-defined meta:name="OVERHEIDop.terinzageleggingBG">https://jeleefomgeving.nl/inzien/001737430/0842aca0-fd78-11ee-a337-00505601200c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87</meta:user-defined>
    <meta:user-defined meta:name="OVERHEIDop.PrbID/DC.identifier">prb-2024-5587</meta:user-defined>
    <meta:user-defined meta:name="OVERHEIDop.versieInformatie"/>
  </office:meta>
</office:document-meta>
</file>