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maken van een gestuurde boring hiervoor in de gemeente Amstelveen in de provinciale weg N522 vanaf 11.5 t/m 11.5, ingekomen 12 april 2024, zaaknummer 224186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maken van een gestuurde boring hiervoor in de gemeente Amstelveen in de provinciale weg N522 vanaf 11.5 t/m 11.5.</text:p>
            <text:p text:style-name="common-al">De aanvraag is geregistreerd onder kenmerk: 2241863.</text:p>
            <text:p text:style-name="common-al"/>
            <text:p text:style-name="common-al">
            <text:span text:style-name="nadrukvet">Wanneer neemt provincie Noord-Holland een besluit over de aanvraag van de vergunning?</text:span>
          </text:p>
            <text:p text:style-name="common-al">Waarschijnlijk neemt provincie Noord-Holland voor 28 juni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581</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81</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81</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maken van een gestuurde boring hiervoor in de gemeente Amstelveen in de provinciale weg N522 vanaf 11.5 t/m 11.5, ingekomen 12 april 2024, zaaknummer 2241863</meta:user-defined>
    <meta:user-defined meta:name="DCTERMS.W3CDTF/DCTERMS.available">2024-04-22</meta:user-defined>
    <meta:user-defined meta:name="DCTERMS.W3CDTF/OVERHEIDop.jaargang">2024</meta:user-defined>
    <meta:user-defined meta:name="OVERHEIDop.publicationIssue">5581</meta:user-defined>
    <meta:user-defined meta:name="OVERHEIDop.PrbID/DC.identifier">prb-2024-5581</meta:user-defined>
    <meta:user-defined meta:name="OVERHEIDop.versieInformatie"/>
  </office:meta>
</office:document-meta>
</file>