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en aansluiten van een elektraleiding en het aanbrengen van een boogzinker hiervoor in de gemeente Texel in de provinciale weg N501 vanaf 5.895 t/m 5.927, ingetrokken op 17 april 2024, zaaknummer 2241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41814 voor het het leggen en aansluiten van een elektraleiding en het aanbrengen van een boogzinker hiervoor in de gemeente Texel in de provinciale weg N501 vanaf 5.895 t/m 5.927. De aanvraag is op verzoek van de aanvrager op 17 april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8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8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en aansluiten van een elektraleiding en het aanbrengen van een boogzinker hiervoor in de gemeente Texel in de provinciale weg N501 vanaf 5.895 t/m 5.927, ingetrokken op 17 april 2024, zaaknummer 2241814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80</meta:user-defined>
    <meta:user-defined meta:name="OVERHEIDop.PrbID/DC.identifier">prb-2024-5580</meta:user-defined>
    <meta:user-defined meta:name="OVERHEIDop.versieInformatie"/>
  </office:meta>
</office:document-meta>
</file>