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Amsterdamse Waterleidingduinen te Bentveld (Natura 2000-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NHN) heeft namens Provincie Noord-Holland op 22 maart 2024 een aanvraag om een omgevingsvergunning ontvangen. Het gaat over de uitbreiding van de productie capaciteit met 5 miljoen kuub per jaar in de Amsterdamse Waterleidingduinen. De aanvraag is geregistreerd onder kenmerk OMG-029063/DMS447952.</text:p>
            <text:p text:style-name="common-al">De aanvraag betreft de activiteit(en):</text:p>
            <text:p text:style-name="common-al">· Natura 2000-activiteit</text:p>
            <text:p text:style-name="common-al">
            <text:span text:style-name="nadrukvet">Procedure </text:span>
          </text:p>
            <text:p text:style-name="common-al">De aanvraag zal worden behandeld volgens de uitgebreide procedure. Nadat de aanvraag is beoordeeld neemt de ODNHN namens Provincie Noord-Holland een besluit. De termijn voor het behandelen van de aanvraag is zes maanden en kan worden opgeschort als er aanvullende gegevens nodig blijken te zijn. De termijn kan eventueel ook één keer worden verlengd met zes weken.</text:p>
            <text:p text:style-name="common-al">U kunt nu geen bezwaar maken. Tussentijds zal er een ontwerpbesluit worden opgesteld. Het ontwerpbesluit en de aanvraag zal voor een periode van zes weken digitaal ter inzage worden gelegd. Hiervan publiceren wij een nieuw bericht. Vanaf dat moment kunt u de documenten met informatie over het ontwerpbesluit bekijken en een zienswijze indienen. </text:p>
            <text:p text:style-name="common-al">
            <text:span text:style-name="nadrukvet">Meer informatie</text:span>
          </text:p>
            <text:p text:style-name="last-al">Voor meer informatie kunt u contact opnemen met de ODNHN, via postbus@odnhn.nl of telefoonnummer 088-102 13 00. Wij verzoeken u hierbij het zaaknummer OMG-029063/DMS44795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579</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579</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579</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29063 Amsterdamse Waterleidingduinen</meta:user-defined>
    <dc:language>nl</dc:language>
    <meta:user-defined meta:name="OVERHEIDop.locatietype/OVERHEIDop.gebiedsmarkering">Vlak</meta:user-defined>
    <meta:user-defined meta:name="DC.title">Ontvangst aanvraag omgevingsvergunning Amsterdamse Waterleidingduinen te Bentveld (Natura 2000-activiteit)</meta:user-defined>
    <meta:user-defined meta:name="DCTERMS.W3CDTF/DCTERMS.available">2024-04-22</meta:user-defined>
    <meta:user-defined meta:name="DCTERMS.W3CDTF/OVERHEIDop.jaargang">2024</meta:user-defined>
    <meta:user-defined meta:name="OVERHEIDop.publicationIssue">5579</meta:user-defined>
    <meta:user-defined meta:name="OVERHEIDop.PrbID/DC.identifier">prb-2024-5579</meta:user-defined>
    <meta:user-defined meta:name="OVERHEIDop.versieInformatie"/>
  </office:meta>
</office:document-meta>
</file>