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luit vuurwerkontbranding aan de Havenweg 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04-2024 een <text:span text:style-name="nadrukvet"><text:span text:style-name="nadrukondlijn">besluit</text:span></text:span> verleend aan Heron Fireworks te  in het kader van het vuurwerkbesuit voor een vuurwerkontbranding, op de locatie Wijk bij Duurstede Havenweg. Het besluit heeft zaakkenmerk Z/24/11126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donderdag 18 april 2024 verstuurd. Dit betekent dat uiterlijk donderdag 30 mei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2626. U kunt de stukken ook inzien bij de RUD Utrecht, Archimedeslaan 6, 3584 BA in Utrecht of bij gemeente Wijk bij Duurste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besluit vuurwerkontbranding aan de Havenweg te Wijk bij Duurstede</meta:user-defined>
    <meta:user-defined meta:name="DCTERMS.W3CDTF/DCTERMS.available">2024-04-22</meta:user-defined>
    <meta:user-defined meta:name="DCTERMS.W3CDTF/OVERHEIDop.jaargang">2024</meta:user-defined>
    <meta:user-defined meta:name="OVERHEIDop.publicationIssue">5577</meta:user-defined>
    <meta:user-defined meta:name="OVERHEIDop.PrbID/DC.identifier">prb-2024-5577</meta:user-defined>
    <meta:user-defined meta:name="OVERHEIDop.versieInformatie"/>
  </office:meta>
</office:document-meta>
</file>