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ForFarmers Nederland B.V. - OLO 8109009 - Hummeloseweg 85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vangen van de verouderde stoomketels door een nieuwe stoomketel in bestaand ketelhuis</text:p>
            <text:p text:style-name="common-al">Locatie : Hummeloseweg 85 Zelhem</text:p>
            <text:p text:style-name="common-al">Datum besluit : 18 april 2024</text:p>
            <text:p text:style-name="common-al">Datum verzending : 18 april 2024</text:p>
            <text:p text:style-name="common-al">Zaaknummer ODRN: W.Z23.107673.01</text:p>
            <text:p text:style-name="common-al">
            <text:span text:style-name="nadrukvet"/>
          </text:p>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span text:style-name="nadrukvet"/>
          </text:p>
            <text:p text:style-name="common-al">
            <text:span text:style-name="nadrukvet">Bezwaar</text:span>
          </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het besluit waartegen het bezwaar of beroep is gericht, waaronder het zaaknummer en datum van het besluit;</text:p>
              </text:list-item>
              <text:list-item text:style-override="id1-3-2-1-1-15-4">
                <text:number>4.</text:number>
                <text:p text:style-name="al">de gronden van het bezwaar.</text:p>
              </text:list-item>
            </text:list>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span text:style-name="nadrukvet"/>
          </text:p>
            <text:p text:style-name="common-al">
            <text:span text:style-name="nadrukvet">Informatie</text:span>
          </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span text:style-name="nadrukvet"/>
          </text:p>
            <text:p text:style-name="common-al">
            <text:span text:style-name="nadrukvet">Wilt u meer weten?</text:span>
          </text:p>
            <text:p text:style-name="last-al">Bel Omgevingsdienst Regio Nijmegen,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7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7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7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ForFarmers Nederland B.V. - OLO 8109009 - Hummeloseweg 85 Zelhem</meta:user-defined>
    <meta:user-defined meta:name="DCTERMS.W3CDTF/DCTERMS.available">2024-04-22</meta:user-defined>
    <meta:user-defined meta:name="DCTERMS.W3CDTF/OVERHEIDop.jaargang">2024</meta:user-defined>
    <meta:user-defined meta:name="OVERHEIDop.externeBijlage">Besluit|exb-2024-16299</meta:user-defined>
    <meta:user-defined meta:name="OVERHEIDop.publicationIssue">5576</meta:user-defined>
    <meta:user-defined meta:name="OVERHEIDop.PrbID/DC.identifier">prb-2024-5576</meta:user-defined>
    <meta:user-defined meta:name="OVERHEIDop.versieInformatie"/>
  </office:meta>
</office:document-meta>
</file>