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rdenkingsbord (225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herdenkingsbord bij de brug van de parallelweg langs de provinciale weg N231, plaatselijk bekend als Nieuwveenseweg, ter hoogte van km. 8.700, te Ter Aar in de gemeente Nieuwkoop ten behoeve van het herdenken van een vliegongelu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4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herdenkingsbord (22540)</meta:user-defined>
    <meta:user-defined meta:name="DCTERMS.W3CDTF/DCTERMS.available">2024-05-01</meta:user-defined>
    <meta:user-defined meta:name="DCTERMS.W3CDTF/OVERHEIDop.jaargang">2024</meta:user-defined>
    <meta:user-defined meta:name="OVERHEIDop.publicationIssue">5575</meta:user-defined>
    <meta:user-defined meta:name="OVERHEIDop.PrbID/DC.identifier">prb-2024-5575</meta:user-defined>
    <meta:user-defined meta:name="OVERHEIDop.versieInformatie"/>
  </office:meta>
</office:document-meta>
</file>