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verwijsborden (201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tijdelijke verwijsborden nabij de rotondes langs de provinciale weg N215, plaatselijk bekend als Staakweg, tussen km. 15.500 en 15.600, te Dirksland in de gemeente Goeree-Overflakkee ten behoeve van het evenement Oranjepop Dirks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tijdelijke verwijsborden (20164)</meta:user-defined>
    <meta:user-defined meta:name="DCTERMS.W3CDTF/DCTERMS.available">2024-05-01</meta:user-defined>
    <meta:user-defined meta:name="DCTERMS.W3CDTF/OVERHEIDop.jaargang">2024</meta:user-defined>
    <meta:user-defined meta:name="OVERHEIDop.publicationIssue">5572</meta:user-defined>
    <meta:user-defined meta:name="OVERHEIDop.PrbID/DC.identifier">prb-2024-5572</meta:user-defined>
    <meta:user-defined meta:name="OVERHEIDop.versieInformatie"/>
  </office:meta>
</office:document-meta>
</file>