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leidingtunnel M351 (Regulier) op de locatie René Descartesdreef 1 te Nijmegen zaaknummer MA24.005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Gelderland heeft een melding op grond van de Omgevingswet ontvangen. De melding is gedaan voor het verwijderen van asbest leidingtunnel M351 (Regulier) op de locatie René Descartesdreef 1 te Nijmegen.</text:p>
            <text:p text:style-name="common-al"/>
            <text:p text:style-name="common-al">
            <text:span text:style-name="nadrukvet">Waarom publiceert de provincie dit bericht?</text:span>
          </text:p>
            <text:p text:style-name="common-al">Een melding wordt bij de provincie gedaan om toestemming te krijgen om iets te bouwen, verbouwen, slopen, kappen of aan te leggen. Met dit bericht laat de provincie u weten dat er misschien iets verandert in uw omgeving. </text:p>
            <text:p text:style-name="common-al"/>
            <text:p text:style-name="common-al">
            <text:span text:style-name="nadrukvet">Wanneer neemt de provinci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569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569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569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leidingtunnel M351 (Regulier) op de locatie René Descartesdreef 1 te Nijmegen zaaknummer MA24.00564</meta:user-defined>
    <meta:user-defined meta:name="DCTERMS.W3CDTF/DCTERMS.available">2024-04-22</meta:user-defined>
    <meta:user-defined meta:name="DCTERMS.W3CDTF/OVERHEIDop.jaargang">2024</meta:user-defined>
    <meta:user-defined meta:name="OVERHEIDop.publicationIssue">5569</meta:user-defined>
    <meta:user-defined meta:name="OVERHEIDop.PrbID/DC.identifier">prb-2024-5569</meta:user-defined>
    <meta:user-defined meta:name="OVERHEIDop.versieInformatie"/>
  </office:meta>
</office:document-meta>
</file>