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SDE01A1484, Hoogersmi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april 2024 hebben wij een aanvraag ontvangen voor het beheren van reeën op de locatie SDE01A1484, Hoogersmi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SDE01A1484, Hoogersmil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68</meta:user-defined>
    <meta:user-defined meta:name="OVERHEIDop.PrbID/DC.identifier">prb-2024-5568</meta:user-defined>
    <meta:user-defined meta:name="OVERHEIDop.versieInformatie"/>
  </office:meta>
</office:document-meta>
</file>