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uff-terrein  in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Heuff-terrein  te Vuren.</text:p>
            <text:p text:style-name="common-al">Gedeputeerde Staten van Gelderland verlenen het besluit vaststelling ernst en spoedeisendheid en stemmen in met het saneringsplan. De bodem ter plaatse is sterk verontreinigd met zware metalen, minerale olie en asbest. In het kader van de dijkversterking Gorinchem-Waardenburg wordt de sterke verontreiniging deels door middel van ontgraving verwijderd..</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de zaaknummers 2023-016557 en 2023-016581.</text:p>
            <text:p text:style-name="common-al"/>
            <text:p text:style-name="common-al">
            <text:span text:style-name="nadrukvet">Beroep</text:span>
          </text:p>
            <text:p text:style-name="common-al">Belanghebbenden kunnen tijdens de inzagetermijn beroep instellen tegen het besluit. Vermeld hierbij het zaaknummer 2023-01655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Provincie Gelderland Wet bodembescherming locatie Heuff-terrein  in Vuren</meta:user-defined>
    <meta:user-defined meta:name="OVERHEIDop.datumEindeReactietermijn">2024-06-03</meta:user-defined>
    <meta:user-defined meta:name="OVERHEIDop.TilID/OVERHEIDop.terinzageleggingOP">til-2024-11673</meta:user-defined>
    <meta:user-defined meta:name="DCTERMS.W3CDTF/DCTERMS.available">2024-04-22</meta:user-defined>
    <meta:user-defined meta:name="DCTERMS.W3CDTF/OVERHEIDop.jaargang">2024</meta:user-defined>
    <meta:user-defined meta:name="OVERHEIDop.publicationIssue">5565</meta:user-defined>
    <meta:user-defined meta:name="OVERHEIDop.PrbID/DC.identifier">prb-2024-5565</meta:user-defined>
    <meta:user-defined meta:name="OVERHEIDop.versieInformatie"/>
  </office:meta>
</office:document-meta>
</file>