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emeente Eindhoven, Bennekelstraat 131, 5654 DD te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 </text:p>
            <text:p text:style-name="common-al">Bedrijf : Gemeente Eindhoven, Stadhuisplein 1, 5611 EM te Eindhoven </text:p>
            <text:p text:style-name="common-al">Locatie : Bennekelstraat 131, 5654 DD te Eindhoven</text:p>
            <text:p text:style-name="common-al">Activiteit : flora- en fauna- activiteit</text:p>
            <text:p text:style-name="common-al">Voor : Wijzigen van de eerder afgegeven ontheffing. Het gaat om de ontheffing met kenmerk Z/184231, afgegeven op 14 juli 2022. De ontheffing is afgegeven voor het renoveren en isoleren van het pand.</text:p>
            <text:p text:style-name="common-al">Aanvraagdatum : 24 januari 2024</text:p>
            <text:p text:style-name="common-al">DSO-kenmerk : Niet van toepassing</text:p>
            <text:p text:style-name="common-al">Zaaknummer : Z/215917</text:p>
            <text:p text:style-name="common-al">Verzenddatum besluit: 18 april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8 april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1591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564</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564</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564</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15917</meta:user-defined>
    <dc:language>nl</dc:language>
    <meta:user-defined meta:name="OVERHEIDop.locatietype/OVERHEIDop.gebiedsmarkering">Adres</meta:user-defined>
    <meta:user-defined meta:name="DC.title">Provincie Noord-Brabant - besluit aanvraag omgevingsvergunning – Gemeente Eindhoven, Bennekelstraat 131, 5654 DD te Eindhoven</meta:user-defined>
    <meta:user-defined meta:name="OVERHEIDop.datumEindeReactietermijn">2024-06-03</meta:user-defined>
    <meta:user-defined meta:name="OVERHEIDop.TilID/OVERHEIDop.terinzageleggingOP">til-2024-11659</meta:user-defined>
    <meta:user-defined meta:name="DCTERMS.W3CDTF/DCTERMS.available">2024-04-22</meta:user-defined>
    <meta:user-defined meta:name="DCTERMS.W3CDTF/OVERHEIDop.jaargang">2024</meta:user-defined>
    <meta:user-defined meta:name="OVERHEIDop.publicationIssue">5564</meta:user-defined>
    <meta:user-defined meta:name="OVERHEIDop.PrbID/DC.identifier">prb-2024-5564</meta:user-defined>
    <meta:user-defined meta:name="OVERHEIDop.versieInformatie"/>
  </office:meta>
</office:document-meta>
</file>