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wijziging van de begrenzing Gate Terminal 2, aan de Maasvlakteweg 991 te Rotterdam-Maasvlakte (249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7 maart 2024 een aanvraag voor een omgevingsvergunning ontvangen voor de locatie aan de Maasvlakteweg 991, 3199 LZ te Rotterdam-Maasvlakte. De aanvraag betreft de wijziging van de begrenzing Gate Terminal 2.</text:p>
            <text:p text:style-name="common-al"/>
            <text:p text:style-name="common-al">
            <text:span text:style-name="nadrukvet">Inzage</text:span> 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492737 en of het verzoeknummer: 2024030700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2737 </meta:user-defined>
    <meta:user-defined meta:name="DCTERMS.abstract">GS hebben aanvraag omgevingsvergunning ontvangen inzake wijziging begrenzing Gate Terminal 2. </meta:user-defined>
    <dc:language>nl</dc:language>
    <meta:user-defined meta:name="OVERHEIDop.locatietype/OVERHEIDop.gebiedsmarkering">Adres</meta:user-defined>
    <meta:user-defined meta:name="DC.title">Kennisgeving aanvraag vergunning voor de wijziging van de begrenzing Gate Terminal 2, aan de Maasvlakteweg 991 te Rotterdam-Maasvlakte (2492737)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60</meta:user-defined>
    <meta:user-defined meta:name="OVERHEIDop.PrbID/DC.identifier">prb-2024-5560</meta:user-defined>
    <meta:user-defined meta:name="OVERHEIDop.versieInformatie"/>
  </office:meta>
</office:document-meta>
</file>