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1-4-1-1">
      <style:table-column-properties/>
    </style:style>
    <style:style style:family="table-column" style:parent-style-name="colspec" style:name="id1-3-2-2-10-2-1-4-1-2">
      <style:table-column-properties/>
    </style:style>
    <style:style style:family="table-column" style:parent-style-name="colspec" style:name="id1-3-2-2-10-2-1-4-1-3">
      <style:table-column-properties/>
    </style:style>
    <style:style style:family="table-column" style:parent-style-name="colspec" style:name="id1-3-2-2-10-2-1-4-1-4">
      <style:table-column-properties/>
    </style:style>
    <style:style style:family="table-column" style:parent-style-name="colspec" style:name="id1-3-2-2-10-2-1-4-1-5">
      <style:table-column-properties/>
    </style: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text:list-style style:name="id1-3-2-4-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3-1-3-1-3">
      <text:list-level-style-bullet text:bullet-char="-" text:level="1">
        <style:list-level-properties text:min-label-width="10mm"/>
      </text:list-level-style-bullet>
    </text:list-style>
    <text:list-style style:name="id1-3-2-4-11-1-2-13-1-3-1-3-1">
      <text:list-level-style-bullet text:bullet-char="-" text:level="1">
        <style:list-level-properties text:min-label-width="10mm"/>
      </text:list-level-style-bullet>
    </text:list-style>
    <text:list-style style:name="id1-3-2-4-11-1-2-13-1-3-1-3-2">
      <text:list-level-style-bullet text:bullet-char="-" text:level="1">
        <style:list-level-properties text:min-label-width="10mm"/>
      </text:list-level-style-bullet>
    </text:list-style>
    <text:list-style style:name="id1-3-2-4-1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5-18-1-3-2-2-2">
      <text:list-level-style-bullet text:bullet-char="●" text:level="1">
        <style:list-level-properties text:min-label-width="10mm"/>
      </text:list-level-style-bullet>
    </text:list-style>
    <text:list-style style:name="id1-3-2-5-18-1-3-2-2-2-1">
      <text:list-level-style-bullet text:bullet-char="●" text:level="1">
        <style:list-level-properties text:min-label-width="10mm"/>
      </text:list-level-style-bullet>
    </text:list-style>
    <text:list-style style:name="id1-3-2-5-18-1-3-2-2-2-2">
      <text:list-level-style-bullet text:bullet-char="●" text:level="1">
        <style:list-level-properties text:min-label-width="10mm"/>
      </text:list-level-style-bullet>
    </text:list-style>
    <text:list-style style:name="id1-3-2-5-18-1-3-2-2-2-3">
      <text:list-level-style-bullet text:bullet-char="●" text:level="1">
        <style:list-level-properties text:min-label-width="10mm"/>
      </text:list-level-style-bullet>
    </text:list-style>
    <text:list-style style:name="id1-3-2-5-18-1-3-2-2-2-4">
      <text:list-level-style-bullet text:bullet-char="●" text:level="1">
        <style:list-level-properties text:min-label-width="10mm"/>
      </text:list-level-style-bullet>
    </text:list-style>
    <text:list-style style:name="id1-3-2-5-18-1-3-2-2-2-5">
      <text:list-level-style-bullet text:bullet-char="●" text:level="1">
        <style:list-level-properties text:min-label-width="10mm"/>
      </text:list-level-style-bullet>
    </text:list-style>
    <text:list-style style:name="id1-3-2-5-18-1-3-5-2-3">
      <text:list-level-style-bullet text:bullet-char="▪" text:level="1">
        <style:list-level-properties text:min-label-width="10mm"/>
      </text:list-level-style-bullet>
    </text:list-style>
    <text:list-style style:name="id1-3-2-5-18-1-3-5-2-3-1">
      <text:list-level-style-bullet text:bullet-char="▪" text:level="1">
        <style:list-level-properties text:min-label-width="10mm"/>
      </text:list-level-style-bullet>
    </text:list-style>
    <text:list-style style:name="id1-3-2-5-18-1-3-5-2-3-2">
      <text:list-level-style-bullet text:bullet-char="▪" text:level="1">
        <style:list-level-properties text:min-label-width="10mm"/>
      </text:list-level-style-bullet>
    </text:list-style>
    <text:list-style style:name="id1-3-2-5-18-1-3-5-2-3-3">
      <text:list-level-style-bullet text:bullet-char="▪" text:level="1">
        <style:list-level-properties text:min-label-width="10mm"/>
      </text:list-level-style-bullet>
    </text:list-style>
    <text:list-style style:name="id1-3-2-5-18-1-3-5-2-3-4">
      <text:list-level-style-bullet text:bullet-char="▪" text:level="1">
        <style:list-level-properties text:min-label-width="10mm"/>
      </text:list-level-style-bullet>
    </text:list-style>
    <text:list-style style:name="id1-3-2-5-18-1-3-5-2-3-5">
      <text:list-level-style-bullet text:bullet-char="▪" text:level="1">
        <style:list-level-properties text:min-label-width="10mm"/>
      </text:list-level-style-bullet>
    </text:list-style>
    <text:list-style style:name="id1-3-2-5-18-1-3-5-2-3-6">
      <text:list-level-style-bullet text:bullet-char="▪" text:level="1">
        <style:list-level-properties text:min-label-width="10mm"/>
      </text:list-level-style-bullet>
    </text:list-style>
    <text:list-style style:name="id1-3-2-5-18-1-3-6-2-2">
      <text:list-level-style-bullet text:bullet-char="▪" text:level="1">
        <style:list-level-properties text:min-label-width="10mm"/>
      </text:list-level-style-bullet>
    </text:list-style>
    <text:list-style style:name="id1-3-2-5-18-1-3-6-2-2-1">
      <text:list-level-style-bullet text:bullet-char="▪" text:level="1">
        <style:list-level-properties text:min-label-width="10mm"/>
      </text:list-level-style-bullet>
    </text:list-style>
    <text:list-style style:name="id1-3-2-5-18-1-3-6-2-2-2">
      <text:list-level-style-bullet text:bullet-char="▪" text:level="1">
        <style:list-level-properties text:min-label-width="10mm"/>
      </text:list-level-style-bullet>
    </text:list-style>
    <text:list-style style:name="id1-3-2-5-18-1-3-6-2-2-3">
      <text:list-level-style-bullet text:bullet-char="▪" text:level="1">
        <style:list-level-properties text:min-label-width="10mm"/>
      </text:list-level-style-bullet>
    </text:list-style>
    <text:list-style style:name="id1-3-2-5-18-1-3-6-2-2-4">
      <text:list-level-style-bullet text:bullet-char="▪" text:level="1">
        <style:list-level-properties text:min-label-width="10mm"/>
      </text:list-level-style-bullet>
    </text:list-style>
    <text:list-style style:name="id1-3-2-5-18-1-3-6-2-2-5">
      <text:list-level-style-bullet text:bullet-char="▪" text:level="1">
        <style:list-level-properties text:min-label-width="10mm"/>
      </text:list-level-style-bullet>
    </text:list-style>
    <text:list-style style:name="id1-3-2-5-18-1-3-6-2-2-6">
      <text:list-level-style-bullet text:bullet-char="▪" text:level="1">
        <style:list-level-properties text:min-label-width="10mm"/>
      </text:list-level-style-bullet>
    </text:list-style>
    <text:list-style style:name="id1-3-2-5-18-1-3-6-2-2-7">
      <text:list-level-style-bullet text:bullet-char="▪" text:level="1">
        <style:list-level-properties text:min-label-width="10mm"/>
      </text:list-level-style-bullet>
    </text:list-style>
    <text:list-style style:name="id1-3-2-5-18-1-3-6-2-2-8">
      <text:list-level-style-bullet text:bullet-char="▪" text:level="1">
        <style:list-level-properties text:min-label-width="10mm"/>
      </text:list-level-style-bullet>
    </text:list-style>
    <text:list-style style:name="id1-3-2-5-18-1-3-6-2-2-9">
      <text:list-level-style-bullet text:bullet-char="▪" text:level="1">
        <style:list-level-properties text:min-label-width="10mm"/>
      </text:list-level-style-bullet>
    </text:list-style>
    <text:list-style style:name="id1-3-2-5-18-1-3-7-2-2">
      <text:list-level-style-bullet text:bullet-char="▪" text:level="1">
        <style:list-level-properties text:min-label-width="10mm"/>
      </text:list-level-style-bullet>
    </text:list-style>
    <text:list-style style:name="id1-3-2-5-18-1-3-7-2-2-1">
      <text:list-level-style-bullet text:bullet-char="▪" text:level="1">
        <style:list-level-properties text:min-label-width="10mm"/>
      </text:list-level-style-bullet>
    </text:list-style>
    <text:list-style style:name="id1-3-2-5-18-1-3-7-2-2-2">
      <text:list-level-style-bullet text:bullet-char="▪" text:level="1">
        <style:list-level-properties text:min-label-width="10mm"/>
      </text:list-level-style-bullet>
    </text:list-style>
    <text:list-style style:name="id1-3-2-5-18-1-3-7-2-2-3">
      <text:list-level-style-bullet text:bullet-char="▪" text:level="1">
        <style:list-level-properties text:min-label-width="10mm"/>
      </text:list-level-style-bullet>
    </text:list-style>
    <text:list-style style:name="id1-3-2-5-18-1-3-7-2-2-4">
      <text:list-level-style-bullet text:bullet-char="▪" text:level="1">
        <style:list-level-properties text:min-label-width="10mm"/>
      </text:list-level-style-bullet>
    </text:list-style>
    <text:list-style style:name="id1-3-2-5-18-1-3-7-2-2-5">
      <text:list-level-style-bullet text:bullet-char="▪" text:level="1">
        <style:list-level-properties text:min-label-width="10mm"/>
      </text:list-level-style-bullet>
    </text:list-style>
    <text:list-style style:name="id1-3-2-5-18-1-3-7-2-2-6">
      <text:list-level-style-bullet text:bullet-char="▪" text:level="1">
        <style:list-level-properties text:min-label-width="10mm"/>
      </text:list-level-style-bullet>
    </text:list-style>
    <text:list-style style:name="id1-3-2-5-18-1-3-7-2-2-7">
      <text:list-level-style-bullet text:bullet-char="▪" text:level="1">
        <style:list-level-properties text:min-label-width="10mm"/>
      </text:list-level-style-bullet>
    </text:list-style>
    <text:list-style style:name="id1-3-2-5-18-1-3-7-2-2-8">
      <text:list-level-style-bullet text:bullet-char="▪" text:level="1">
        <style:list-level-properties text:min-label-width="10mm"/>
      </text:list-level-style-bullet>
    </text:list-style>
    <text:list-style style:name="id1-3-2-5-18-1-3-7-2-2-9">
      <text:list-level-style-bullet text:bullet-char="▪" text:level="1">
        <style:list-level-properties text:min-label-width="10mm"/>
      </text:list-level-style-bullet>
    </text:list-style>
    <text:list-style style:name="id1-3-2-5-18-1-3-7-2-2-10">
      <text:list-level-style-bullet text:bullet-char="▪" text:level="1">
        <style:list-level-properties text:min-label-width="10mm"/>
      </text:list-level-style-bullet>
    </text:list-style>
    <text:list-style style:name="id1-3-2-5-18-1-3-7-2-2-11">
      <text:list-level-style-bullet text:bullet-char="▪" text:level="1">
        <style:list-level-properties text:min-label-width="10mm"/>
      </text:list-level-style-bullet>
    </text:list-style>
    <text:list-style style:name="id1-3-2-5-18-1-3-8-2-2">
      <text:list-level-style-bullet text:bullet-char="▪" text:level="1">
        <style:list-level-properties text:min-label-width="10mm"/>
      </text:list-level-style-bullet>
    </text:list-style>
    <text:list-style style:name="id1-3-2-5-18-1-3-8-2-2-1">
      <text:list-level-style-bullet text:bullet-char="▪" text:level="1">
        <style:list-level-properties text:min-label-width="10mm"/>
      </text:list-level-style-bullet>
    </text:list-style>
    <text:list-style style:name="id1-3-2-5-18-1-3-8-2-2-2">
      <text:list-level-style-bullet text:bullet-char="▪" text:level="1">
        <style:list-level-properties text:min-label-width="10mm"/>
      </text:list-level-style-bullet>
    </text:list-style>
    <text:list-style style:name="id1-3-2-5-18-1-3-8-2-2-3">
      <text:list-level-style-bullet text:bullet-char="▪" text:level="1">
        <style:list-level-properties text:min-label-width="10mm"/>
      </text:list-level-style-bullet>
    </text:list-style>
    <text:list-style style:name="id1-3-2-5-18-1-3-8-2-2-4">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text:list-style style:name="id1-3-2-5-4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2-1-4-1-1">
      <style:table-column-properties/>
    </style:style>
    <style:style style:family="table-column" style:parent-style-name="colspec" style:name="id1-3-2-5-52-1-4-1-2">
      <style:table-column-properties/>
    </style:style>
    <style:style style:family="table-column" style:parent-style-name="colspec" style:name="id1-3-2-5-52-1-4-1-3">
      <style:table-column-properties/>
    </style:style>
    <style:style style:family="table-column" style:parent-style-name="colspec" style:name="id1-3-2-5-52-1-4-1-4">
      <style:table-column-properties/>
    </style:style>
    <style:style style:family="table-column" style:parent-style-name="colspec" style:name="id1-3-2-5-52-1-4-1-5">
      <style:table-column-properties/>
    </style:style>
    <style:style style:family="table-column" style:parent-style-name="colspec" style:name="id1-3-2-5-52-1-4-1-6">
      <style:table-column-properties/>
    </style:style>
    <text:list-style style:name="id1-3-2-5-53">
      <text:list-level-style-bullet style:num-suffix="" text:bullet-char="​" text:level="1">
        <style:list-level-properties text:min-label-width="10mm"/>
      </text:list-level-style-bullet>
    </text:list-style>
    <text:list-style style:name="id1-3-2-5-53-1">
      <text:list-level-style-bullet style:num-suffix="" text:bullet-char="​" text:level="1">
        <style:list-level-properties text:min-label-width="10mm"/>
      </text:list-level-style-bullet>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3-2-4-1-1">
      <style:table-column-properties/>
    </style:style>
    <style:style style:family="table-column" style:parent-style-name="colspec" style:name="id1-3-2-5-53-2-4-1-2">
      <style:table-column-properties/>
    </style:style>
    <style:style style:family="table-column" style:parent-style-name="colspec" style:name="id1-3-2-5-53-2-4-1-3">
      <style:table-column-properties/>
    </style:style>
    <style:style style:family="table-column" style:parent-style-name="colspec" style:name="id1-3-2-5-53-2-4-1-4">
      <style:table-column-properties/>
    </style:style>
    <style:style style:family="table-column" style:parent-style-name="colspec" style:name="id1-3-2-5-53-2-4-1-5">
      <style:table-column-properties/>
    </style:style>
    <style:style style:family="table-column" style:parent-style-name="colspec" style:name="id1-3-2-5-53-2-4-1-6">
      <style:table-column-properties/>
    </style:style>
    <text:list-style style:name="id1-3-2-5-53-3">
      <text:list-level-style-bullet style:num-suffix="" text:bullet-char="​" text:level="1">
        <style:list-level-properties text:min-label-width="10mm"/>
      </text:list-level-style-bullet>
    </text:list-style>
    <text:list-style style:name="id1-3-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58-1-6">
      <style:table-column-properties/>
    </style: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4">
      <text:list-level-style-bullet text:bullet-char="●" text:level="1">
        <style:list-level-properties text:min-label-width="10mm"/>
      </text:list-level-style-bullet>
    </text:list-style>
    <text:list-style style:name="id1-3-2-5-63-1-4-1">
      <text:list-level-style-bullet text:bullet-char="●" text:level="1">
        <style:list-level-properties text:min-label-width="10mm"/>
      </text:list-level-style-bullet>
    </text:list-style>
    <text:list-style style:name="id1-3-2-5-63-1-4-2">
      <text:list-level-style-bullet text:bullet-char="●" text:level="1">
        <style:list-level-properties text:min-label-width="10mm"/>
      </text:list-level-style-bullet>
    </text:list-style>
    <text:list-style style:name="id1-3-2-5-63-1-4-3">
      <text:list-level-style-bullet text:bullet-char="●" text:level="1">
        <style:list-level-properties text:min-label-width="10mm"/>
      </text:list-level-style-bullet>
    </text:list-style>
    <text:list-style style:name="id1-3-2-5-63-1-4-4">
      <text:list-level-style-bullet text:bullet-char="●" text:level="1">
        <style:list-level-properties text:min-label-width="10mm"/>
      </text:list-level-style-bullet>
    </text:list-style>
    <text:list-style style:name="id1-3-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1-4">
      <text:list-level-style-bullet text:bullet-char="●" text:level="1">
        <style:list-level-properties text:min-label-width="10mm"/>
      </text:list-level-style-bullet>
    </text:list-style>
    <text:list-style style:name="id1-3-2-5-64-1-4-1">
      <text:list-level-style-bullet text:bullet-char="●" text:level="1">
        <style:list-level-properties text:min-label-width="10mm"/>
      </text:list-level-style-bullet>
    </text:list-style>
    <text:list-style style:name="id1-3-2-5-64-1-4-2">
      <text:list-level-style-bullet text:bullet-char="●" text:level="1">
        <style:list-level-properties text:min-label-width="10mm"/>
      </text:list-level-style-bullet>
    </text:list-style>
    <text:list-style style:name="id1-3-2-5-64-1-4-3">
      <text:list-level-style-bullet text:bullet-char="●" text:level="1">
        <style:list-level-properties text:min-label-width="10mm"/>
      </text:list-level-style-bullet>
    </text:list-style>
    <text:list-style style:name="id1-3-2-5-64-1-4-4">
      <text:list-level-style-bullet text:bullet-char="●" text:level="1">
        <style:list-level-properties text:min-label-width="10mm"/>
      </text:list-level-style-bullet>
    </text:list-style>
    <text:list-style style:name="id1-3-2-5-64-1-4-5">
      <text:list-level-style-bullet text:bullet-char="●" text:level="1">
        <style:list-level-properties text:min-label-width="10mm"/>
      </text:list-level-style-bullet>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4">
      <text:list-level-style-bullet text:bullet-char="●" text:level="1">
        <style:list-level-properties text:min-label-width="10mm"/>
      </text:list-level-style-bullet>
    </text:list-style>
    <text:list-style style:name="id1-3-2-5-65-1-4-1">
      <text:list-level-style-bullet text:bullet-char="●" text:level="1">
        <style:list-level-properties text:min-label-width="10mm"/>
      </text:list-level-style-bullet>
    </text:list-style>
    <text:list-style style:name="id1-3-2-5-65-1-4-2">
      <text:list-level-style-bullet text:bullet-char="●" text:level="1">
        <style:list-level-properties text:min-label-width="10mm"/>
      </text:list-level-style-bullet>
    </text:list-style>
    <text:list-style style:name="id1-3-2-5-65-1-4-3">
      <text:list-level-style-bullet text:bullet-char="●" text:level="1">
        <style:list-level-properties text:min-label-width="10mm"/>
      </text:list-level-style-bullet>
    </text:list-style>
    <text:list-style style:name="id1-3-2-5-65-1-4-4">
      <text:list-level-style-bullet text:bullet-char="●" text:level="1">
        <style:list-level-properties text:min-label-width="10mm"/>
      </text:list-level-style-bullet>
    </text:list-style>
    <text:list-style style:name="id1-3-2-5-65-1-4-5">
      <text:list-level-style-bullet text:bullet-char="●" text:level="1">
        <style:list-level-properties text:min-label-width="10mm"/>
      </text:list-level-style-bullet>
    </text:list-style>
    <text:list-style style:name="id1-3-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1-4">
      <text:list-level-style-bullet text:bullet-char="●" text:level="1">
        <style:list-level-properties text:min-label-width="10mm"/>
      </text:list-level-style-bullet>
    </text:list-style>
    <text:list-style style:name="id1-3-2-5-66-1-4-1">
      <text:list-level-style-bullet text:bullet-char="●" text:level="1">
        <style:list-level-properties text:min-label-width="10mm"/>
      </text:list-level-style-bullet>
    </text:list-style>
    <text:list-style style:name="id1-3-2-5-66-1-4-2">
      <text:list-level-style-bullet text:bullet-char="●" text:level="1">
        <style:list-level-properties text:min-label-width="10mm"/>
      </text:list-level-style-bullet>
    </text:list-style>
    <text:list-style style:name="id1-3-2-5-66-1-4-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P Samenwerking voor innovatie EIP 2024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Gedeputeerde Staten op 19 september 2023 de Regeling Europese Landbouwsubsidies 2023-2027 provincie Groningen hebben vastgesteld</text:p>
            <text:p text:style-name="al"/>
            <text:p text:style-name="al">Gelet op </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provincie Groningen 2017; artikel 1.2 en paragraaf 2.5 van de Regeling Europese landbouwsubsidies provincie Groningen 2023 - 2027;</text:p>
              </text:list-item>
            </text:list>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en artikel 2.5.1 van de regeling, wordt in dit openstellingsbeslui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 </text:p>
              </text:list-item>
              <text:list-item text:style-override="id1-3-2-2-1-3-2">
                <text:number>b.</text:number>
                <text:p text:style-name="al">experimentele ontwikkeling: experimentele ontwikkeling als bedoeld in artikel 2, onder 86, van de algemene groepsvrijstellingsverordening; </text:p>
              </text:list-item>
              <text:list-item text:style-override="id1-3-2-2-1-3-3">
                <text:number>c.</text:number>
                <text:p text:style-name="al">innovatieproject: project gericht op het ontwikkelen, valideren of verfijnen van een innovatie; </text:p>
              </text:list-item>
              <text:list-item text:style-override="id1-3-2-2-1-3-4">
                <text:number>d.</text:number>
                <text:p text:style-name="al">landbouwproduct: alle producten die zijn genoemd in bijlage I van het Verdrag betreffende de werking van de EU van 35 maart 1957; </text:p>
              </text:list-item>
              <text:list-item text:style-override="id1-3-2-2-1-3-5">
                <text:number>e.</text:number>
                <text:p text:style-name="al">regeling: Regeling Europese landbouwsubsidies provincie Groningen 2023 – 2027.</text:p>
              </text:list-item>
            </text:list>
          </text:section>
          <text:section text:name="artikel_id1-3-2-2-2" text:style-name="artikel">
            <text:p text:style-name="artikel_kop_titel"><text:span text:style-name="artikel_kop_label">Artikel</text:span> <text:span text:style-name="artikel_kop_nr">2</text:span> Openstellingsperiode </text:p>
            <text:list text:style-name="id1-3-2-2-2-2">
              <text:list-item text:style-override="id1-3-2-2-2-2">
                <text:number>1.</text:number>
                <text:p text:style-name="al">Subsidieaanvragen kunnen worden ingediend van 1 mei 2024 9:00 tot en met 15 augustus 2024 17:00. </text:p>
              </text:list-item>
              <text:list-item text:style-override="id1-3-2-2-2-3">
                <text:number>2.</text:number>
                <text:p text:style-name="al">Een aanvraag voor subsidie wordt ingediend via het daarvoor beschikbare SNN-webportal <text:a xlink:href="http://www.snn.nl/programmas/glb-23-27" xlink:type="simple"><text:span text:style-name="nadrukondlijn">http://www.snn.nl/programmas/glb-23-27</text:span></text:a> ).</text:p>
              </text:list-item>
            </text:list>
          </text:section>
          <text:section text:name="artikel_id1-3-2-2-3" text:style-name="artikel">
            <text:p text:style-name="artikel_kop_titel"><text:span text:style-name="artikel_kop_label">Artikel</text:span> <text:span text:style-name="artikel_kop_nr">3</text:span> Subsidieplafond </text:p>
            <text:p text:style-name="al">Het subsidieplafond bedraagt €2.000.000,-. Dit bedrag is samengesteld uit €860.000,00 Europese middelen (ELFPO) en €1.140.000,00 nationale cofinanciering van provinciale middelen van Groningen.</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het uitvoeren van een innovatief samenwerkingsproject dat zich richt op het ontwikkelen, doorontwikkelen of praktijkrijp maken van nieuwe concepten, producten of diensten die bijdragen aan de ontwikkeling van duurzame en toekomstbestendige landbouw en de uitwisseling van kennis hierover. </text:p>
              </text:list-item>
              <text:list-item text:style-override="id1-3-2-2-4-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4-4">
                <text:number>3.</text:number>
                <text:p text:style-name="al">Het innovatieve samenwerkingsproject heeft betrekking op één of meerdere van de volgende thema’s: </text:p>
                <text:list text:style-name="id1-3-2-2-4-4-3">
                  <text:list-item text:style-override="id1-3-2-2-4-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4-4-3-2">
                    <text:number>b.</text:number>
                    <text:p text:style-name="al">vergroten van de marktgerichtheid en het concurrentievermogen van landbouwbedrijven, door meer aandacht voor onderzoek, nieuwe technologieën of digitalisering;</text:p>
                  </text:list-item>
                  <text:list-item text:style-override="id1-3-2-2-4-4-3-3">
                    <text:number>c.</text:number>
                    <text:p text:style-name="al">tot een marktrijp concept ontwikkelen van een duurzame toegevoegde waardeketen gericht op landbouwproducten, waarbij de positie van de landbouwer in de waardeketen verbetert;</text:p>
                  </text:list-item>
                  <text:list-item text:style-override="id1-3-2-2-4-4-3-4">
                    <text:number>d.</text:number>
                    <text:p text:style-name="al">bijdragen aan het tot staan brengen en ombuigen van biodiversiteitsverlies, tot versterking van ecosysteemdiensten en de instandhouding van habitatten en landschappen; </text:p>
                  </text:list-item>
                  <text:list-item text:style-override="id1-3-2-2-4-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4-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4-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kan worden verstrekt aan de deelnemers van een samenwerkingsverband bestaande uit minimaal twee actoren. </text:p>
              </text:list-item>
              <text:list-item text:style-override="id1-3-2-2-5-3">
                <text:number>2.</text:number>
                <text:p text:style-name="al">Aan het samenwerkingsverband als bedoeld in het eerste lid neemt minimaal één landbouwer deel.</text:p>
              </text:list-item>
              <text:list-item text:style-override="id1-3-2-2-5-4">
                <text:number>3.</text:number>
                <text:p text:style-name="al">Geen van de deelnemende partijen neemt meer dan 70% van de subsidiabele kosten voor haar rekening.</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125.000 en maximaal € 500.000. </text:p>
              </text:list-item>
              <text:list-item text:style-override="id1-3-2-2-6-3">
                <text:number>2.</text:number>
                <text:p text:style-name="al">De hoogte van de subsidie bedraagt:</text:p>
                <text:list text:style-name="id1-3-2-2-6-3-3">
                  <text:list-item text:style-override="id1-3-2-2-6-3-3-1">
                    <text:number>a.</text:number>
                    <text:p text:style-name="al">40% van de subsidiabele kosten voor investeringen;</text:p>
                  </text:list-item>
                  <text:list-item text:style-override="id1-3-2-2-6-3-3-2">
                    <text:number>b.</text:number>
                    <text:p text:style-name="al">100% van de overige subsidiabele kosten.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en 1.5 en 2.5.8 van de regeling wordt subsidie geweigerd indien: </text:p>
            <text:list text:style-name="id1-3-2-2-7-3">
              <text:list-item text:style-override="id1-3-2-2-7-3-1">
                <text:number>a.</text:number>
                <text:p text:style-name="al">niet wordt voldaan aan de subsidievereisten als bepaald in artikel 1.6 van de regeling en artikel 9 van deze openstelling;</text:p>
              </text:list-item>
              <text:list-item text:style-override="id1-3-2-2-7-3-2">
                <text:number>b.</text:number>
                <text:p text:style-name="al">de totale subsidiabele kosten minder bedragen dan €125.000,-;</text:p>
              </text:list-item>
              <text:list-item text:style-override="id1-3-2-2-7-3-3">
                <text:number>c.</text:number>
                <text:p text:style-name="al">minder dan 36 punten als bedoeld in artikel 10 worden behaald.</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Voor subsidie komen uitsluitend de kosten als bedoeld in artikel 1.8 van de regeling, onder a, b en e voor zover deze betrekking hebben op de operationele kosten van het samenwerkingsverband in aanmerking. </text:p>
              </text:list-item>
              <text:list-item text:style-override="id1-3-2-2-8-3">
                <text:number>2.</text:number>
                <text:p text:style-name="al">Indien voor de uitvoering van een innovatieproject een fysieke investering wordt gedaan, wordt ook subsidie verstrekt voor de kosten als bedoeld in artikel 1.8 van de regeling onder d. </text:p>
              </text:list-item>
              <text:list-item text:style-override="id1-3-2-2-8-4">
                <text:number>3.</text:number>
                <text:p text:style-name="al">Subsidiabele kosten worden berekend volgens artikel 1.9a lid 1 onder a en lid 3 of artikel 1.9b uit de regeling.</text:p>
              </text:list-item>
            </text:list>
          </text:section>
          <text:section text:name="artikel_id1-3-2-2-9" text:style-name="artikel">
            <text:p text:style-name="artikel_kop_titel"><text:span text:style-name="artikel_kop_label">Artikel</text:span> <text:span text:style-name="artikel_kop_nr">9</text:span> aanvraagvereisten</text:p>
            <text:p text:style-name="al">In aanvulling op artikel 1.3 en 1.6 van de Regeling bevat de aanvraag om subsidie:</text:p>
            <text:list text:style-name="id1-3-2-2-9-3">
              <text:list-item text:style-override="id1-3-2-2-9-3-1">
                <text:number>a.</text:number>
                <text:p text:style-name="al">een omschrijving van de activiteiten waarvoor subsidie wordt aangevraagd conform het format projectplan van het SNN dat inzicht geeft in het project;</text:p>
              </text:list-item>
              <text:list-item text:style-override="id1-3-2-2-9-3-2">
                <text:number>b.</text:number>
                <text:p text:style-name="al">een begroting conform het format van het SNN voor de activiteiten waarvoor subsidie wordt aangevraagd;</text:p>
              </text:list-item>
              <text:list-item text:style-override="id1-3-2-2-9-3-3">
                <text:number>c.</text:number>
                <text:p text:style-name="al">een toelichting of onderbouwing op de begroting, eventueel door middel van één of meerdere offertes;</text:p>
              </text:list-item>
              <text:list-item text:style-override="id1-3-2-2-9-3-4">
                <text:number>d.</text:number>
                <text:p text:style-name="al">een aantoonbare oriëntatie op reeds uitgevoerde onderzoeken en bestaande initiatieven omtrent de betreffende innovatie;</text:p>
              </text:list-item>
              <text:list-item text:style-override="id1-3-2-2-9-3-5">
                <text:number>e.</text:number>
                <text:p text:style-name="al">een uitwerking van de beoogde activiteiten voor kennisverspreiding met gebruik van de hiertoe geëigende netwerken, waaronder het nationale en Europese EIP-netwerk;</text:p>
              </text:list-item>
              <text:list-item text:style-override="id1-3-2-2-9-3-6">
                <text:number>f.</text:number>
                <text:p text:style-name="al">een toelichting op eventuele investeringen in bedrijfsmiddelen binnen het project;</text:p>
              </text:list-item>
              <text:list-item text:style-override="id1-3-2-2-9-3-7">
                <text:number>g.</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9-3-8">
                <text:number>h.</text:number>
                <text:p text:style-name="al">het verwachte aandeel GVE vallend onder ondersteunde acties ter verbetering van dierenwelzijn.</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1">
                <text:number>1.</text:number>
                <text:p text:style-name="al">Aanvragen die voor subsidie in aanmerking komen, worden door een adviescommissie als bedoeld in artikel 1.13 van de Regeling geselecteerd en gerangschikt op basis van de volgende selectiecriteria en wegingsfactoren:</text:p>
                <text:p text:style-name="al"/>
                <text:p><draw:frame draw:style-name="lidiv"><draw:text-box ofo:max-width="15.3cm" ofo:min-height="1cm" ofo:min-width="5cm"><text:section text:name="table_id1-3-2-2-10-2-1-4" text:style-name="table"><text:p text:style-name="table_top"/>
                <table:table table:style-name="tgroup">
                  <table:table-column table:style-name="id1-3-2-2-10-2-1-4-1-1"/>
                  <table:table-column table:style-name="id1-3-2-2-10-2-1-4-1-2"/>
                  <table:table-column table:style-name="id1-3-2-2-10-2-1-4-1-3"/>
                  <table:table-column table:style-name="id1-3-2-2-10-2-1-4-1-4"/>
                  <table:table-column table:style-name="id1-3-2-2-10-2-1-4-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0-2-2">
                <text:number/>
                <text:p text:style-name="al"/>
              </text:list-item>
              <text:list-item text:style-override="id1-3-2-2-10-2-3">
                <text:number>2.</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0-2-4">
                <text:number>3.</text:number>
                <text:p text:style-name="al">Indien de aanvragen, bedoeld in het tweede lid, een gelijk aantal punten hebben behaald op het criterium, bedoeld in het eerste lid, onderdeel a, wordt de subsidie verleend voor de aanvraag om subsidie met het hoogste aantal punten behaald op het criterium, bedoeld in het eerste lid, onderdeel c.</text:p>
              </text:list-item>
              <text:list-item text:style-override="id1-3-2-2-10-2-5">
                <text:number>4.</text:number>
                <text:p text:style-name="al">Indien de aanvragen, bedoeld in het derde lid, een gelijk aantal punten hebben behaald op de criteria, bedoeld in het eerste lid, onderdelen a en c, wordt de subsidie verleend voor de aanvraag om subsidie met het hoogste aantal punten behaald op het criterium, bedoeld in het eerste lid onderdeel d.</text:p>
              </text:list-item>
              <text:list-item text:style-override="id1-3-2-2-10-2-6">
                <text:number>5.</text:number>
                <text:p text:style-name="al">Indien de aanvragen, bedoeld in het vierde lid, een gelijk aantal punten hebben behaald op de criteria, bedoeld in het eerste lid, onderdelen a, c en d, wordt de subsidie verleend voor de aanvraag om subsidie met het hoogste aantal punten behaald op het criterium, bedoeld in het eerste lid, onderdeel b.</text:p>
              </text:list-item>
            </text:list>
          </text:section>
          <text:section text:name="artikel_id1-3-2-2-11" text:style-name="artikel">
            <text:p text:style-name="artikel_kop_titel"><text:span text:style-name="artikel_kop_label">Artikel</text:span> <text:span text:style-name="artikel_kop_nr">11</text:span> Bevoorschotting en deelbetaling </text:p>
            <text:list text:style-name="id1-3-2-2-11-2">
              <text:list-item text:style-override="id1-3-2-2-11-2">
                <text:number>1.</text:number>
                <text:p text:style-name="al">Gedeputeerde Staten kunnen op aanvraag een voorschot verstrekken. Het voorschot bedraagt 50% van de verleende subsidie. Om een voorschot te ontvangen voordat kosten voor de activiteit zijn gemaakt, dient een aannemelijke en sluitende begroting te worden overlegd.</text:p>
              </text:list-item>
              <text:list-item text:style-override="id1-3-2-2-11-3">
                <text:number>2.</text:number>
                <text:p text:style-name="al">Een aanvraag om een deelbetaling kan één keer per kalenderjaar worden ingediend, waarop een uitbetaling kan plaatsvinden. Een voorschot en deelbetaling(en) bedragen samen ten hoogste 90% van het verleende subsidiebedrag.</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aanvulling op de artikelen 1.15 en 2.5.10 van de Regeling is de subsidieontvanger verplicht de activiteiten waarvoor subsidie wordt verstrekt binnen drie jaar na subsidieverlening uit te voeren of, indien dat eerder is, uiterlijk op 30 juni 2028 het vaststellingsverzoek in te dienen.</text:p>
              </text:list-item>
              <text:list-item text:style-override="id1-3-2-2-12-3">
                <text:number>2.</text:number>
                <text:p text:style-name="al">Indien de periode van uitvoering van de activiteiten waarvoor subsidie wordt verstrekt meer dan twaalf maanden bedraagt, dient jaarlijks een voortgangsverslag te worden overlegd zoals beschreven in artikel 1.16, lid 2 van de regeling. </text:p>
              </text:list-item>
              <text:list-item text:style-override="id1-3-2-2-12-4">
                <text:number>3.</text:number>
                <text:p text:style-name="al">In aanvulling op het bepaalde in de artikelen 1.16 en 1.18 van de Regeling bevat een voortgangsverslag en een deelbetalingsverzoek de volgende gegevens:</text:p>
                <text:list text:style-name="id1-3-2-2-12-4-3">
                  <text:list-item text:style-override="id1-3-2-2-12-4-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2-4-3-2">
                    <text:number>b.</text:number>
                    <text:p text:style-name="al">Het gerealiseerde en nog te verwachten aandeel GVE’s vallend onder ondersteunde acties ter verbetering van dierenwelzijn.</text:p>
                  </text:list-item>
                </text:list>
              </text:list-item>
              <text:list-item text:style-override="id1-3-2-2-12-5">
                <text:number>4.</text:number>
                <text:p text:style-name="al">De aanvraag tot vaststelling van de subsidie bevat in ieder geval een inhoudelijk verslag waarin de activiteiten waarvoor subsidie is verleend zijn beschreven en een financieel verslag met een rapport van feitelijke bevindingen zoals bedoeld in artikel 1.21, zevende lid van de Regeling, conform het format van SN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openstellingsbesluit treedt in werking op de eerste dag na bekendmaking in het Provinciaal Blad waarin zij wordt geplaatst.</text:p>
              </text:list-item>
              <text:list-item text:style-override="id1-3-2-2-13-3">
                <text:number>2.</text:number>
                <text:p text:style-name="al">De bijlagen maken integraal onderdeel uit van dit openstellingsbesluit.</text:p>
              </text:list-item>
            </text:list>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Openstellingsbesluit GLB-NSP Samenwerking voor innovatie EIP 2024 provincie Groningen.</text:p>
          </text:section>
        </text:section>
        <text:section text:name="regeling-sluiting_id1-3-2-3" text:style-name="regeling-sluiting">
          <text:section text:name="ondertekening_id1-3-2-3-1">
            <text:p><text:span text:style-name="functie">Groningen, 16 april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Scoretabel</text:p>
          <text:p text:style-name="al">In onderstaande tabel staan de vier criteria voor beoordeling, als bedoeld in artikel 2.7.9 van de Regel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list text:style-name="id1-3-2-4-11-1-2-1-1-1">
                    <text:list-item text:style-override="id1-3-2-4-11-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In samenhang worden de volgende aspecten bezien:</text:p>
                  <text:p text:style-name="table_al"/>
                  <text:list text:style-name="id1-3-2-4-11-1-2-2-1-3">
                    <text:list-item text:style-override="id1-3-2-4-11-1-2-2-1-3-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1-1-2-2-1-3-2">
                      <text:number>2.</text:number>
                      <text:p text:style-name="table_al">Bijdrage project aan duurzame nieuwe samenwerkingsverbanden - heeft het project voorbeeldwerking, levert het ervaringen op waarmee andere groepen hun voordeel kunnen doen?</text:p>
                    </text:list-item>
                    <text:list-item text:style-override="id1-3-2-4-11-1-2-2-1-3-3">
                      <text:number>3.</text:number>
                      <text:p text:style-name="table_al">Mate van geschiktheid van de beoogde innovatie voor brede toepasbaarheid/uitrol - is er goede kans op snelle vertaling naar de praktijk</text:p>
                    </text:list-item>
                    <text:list-item text:style-override="id1-3-2-4-11-1-2-2-1-3-4">
                      <text:number>4.</text:number>
                      <text:p text:style-name="table_al">Kwaliteit communicatieplan t.b.v. kennisdeling tijdens het innovatietraject en t.b.v. verspreiding van de resultaten - is er blijk van actieve beoogde koppeling van bestaande wetenschappelijke en praktijkkennis en aandacht voor verspreiding van kennis en resultaten gericht op de noordelijke provincies?</text:p>
                    </text:list-item>
                    <text:list-item text:style-override="id1-3-2-4-11-1-2-2-1-3-5">
                      <text:number>5.</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1-1-2-2-1-3-6">
                      <text:number>6.</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1-1-2-2-1-3-7">
                      <text:number>7.</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1-1-2-2-1-3-8">
                      <text:number>8.</text:number>
                      <text:p text:style-name="table_al">Kwaliteit, breedte samenstelling, kennisniveau en werkafspraken samenwerkingsverband – past de samenstelling van de groep bij de ambitie?</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4</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1-1-2-5-1-1">
                    <text:list-item text:style-override="id1-3-2-4-11-1-2-5-1-1-1">
                      <text:number>b.</text:number>
                      <text:p text:style-name="table_al">
                        <text:span text:style-name="nadrukvet">Haalbaarheid</text:span>
                      </text:p>
                    </text:list-item>
                  </text:list>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p text:style-name="table_al"/>
                  <text:list text:style-name="id1-3-2-4-11-1-2-6-1-3">
                    <text:list-item text:style-override="id1-3-2-4-11-1-2-6-1-3-1">
                      <text:number>1.</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1-1-2-6-1-3-2">
                      <text:number>2.</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1-1-2-6-1-3-3">
                      <text:number>3.</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1-1-2-6-1-3-4">
                      <text:number>4.</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1-1-2-6-1-3-5">
                      <text:number>5.</text:number>
                      <text:p text:style-name="table_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table_al">Maximale punten: 5</text:p>
                  <text:p text:style-name="table_al"/>
                  <text:p text:style-name="table_al">Wegingsfactor: 2</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1-1-2-8-1-1">
                    <text:list-item text:style-override="id1-3-2-4-11-1-2-8-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In samenhang worden de volgende aspecten bezien: </text:p>
                  <text:p text:style-name="table_al"/>
                  <text:list text:style-name="id1-3-2-4-11-1-2-9-1-3">
                    <text:list-item text:style-override="id1-3-2-4-11-1-2-9-1-3-1">
                      <text:number>1.</text:number>
                      <text:p text:style-name="table_al">Technisch of sociaal grensverleggend karakter van het innovatie – idee (product, procedé, techniek, concept, aanpak) – hoe bijzonder is het idee?</text:p>
                    </text:list-item>
                    <text:list-item text:style-override="id1-3-2-4-11-1-2-9-1-3-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1-1-2-9-1-3-3">
                      <text:number>3.</text:number>
                      <text:p text:style-name="table_al">Innovatieve waarde van het samenwerkingsverband – ontstaat er nieuwe ketensamenwerking of cross-over samenwerking?</text:p>
                    </text:list-item>
                    <text:list-item text:style-override="id1-3-2-4-11-1-2-9-1-3-4">
                      <text:number>4.</text:number>
                      <text:p text:style-name="table_al">Toepassingsgebied – is er al een oplossing maar wordt deze niet toegepast en is het innovatieproject er op gericht om belemmeringen weg te nemen?</text:p>
                    </text:list-item>
                    <text:list-item text:style-override="id1-3-2-4-11-1-2-9-1-3-5">
                      <text:number>5.</text:number>
                      <text:p text:style-name="table_al">Innovatie infrastructuur – waar wordt de innovatie feitelijk ontwikkeld, geproduceerd en gereed gemaakt voor installatie? Zijn hierbij de ondernemers uit Groningen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1-1-2-12-1-1">
                    <text:list-item text:style-override="id1-3-2-4-11-1-2-12-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p text:style-name="table_al"/>
                  <text:list text:style-name="id1-3-2-4-11-1-2-13-1-3">
                    <text:list-item text:style-override="id1-3-2-4-11-1-2-13-1-3-1">
                      <text:number>1.</text:number>
                      <text:p text:style-name="table_al">Redelijkheid van kosten - staat de begroting (uren en tarieven) in een reële verhouding tot de geplande prestatie ? Hoe is dit aannemelijk gemaakt? Hierbij wordt gelet op:</text:p>
                      <text:list text:style-name="id1-3-2-4-11-1-2-13-1-3-1-3">
                        <text:list-item text:style-override="id1-3-2-4-11-1-2-13-1-3-1-3-1">
                          <text:number>-</text:number>
                          <text:p text:style-name="table_al">de omvang van de totale subsidiabele projectkosten in relatie tot de innovatieopgave</text:p>
                        </text:list-item>
                        <text:list-item text:style-override="id1-3-2-4-11-1-2-13-1-3-1-3-2">
                          <text:number>-</text:number>
                          <text:p text:style-name="table_al">het potentiële toepassingsbereik van de innovatie binnen de agrarische sector.</text:p>
                        </text:list-item>
                      </text:list>
                    </text:list-item>
                    <text:list-item text:style-override="id1-3-2-4-11-1-2-13-1-3-2">
                      <text:number>2.</text:number>
                      <text:p text:style-name="table_al">Relevantie van de kosten – wordt de gevraagde bijdrage aan de juiste zaken besteed?</text:p>
                    </text:list-item>
                    <text:list-item text:style-override="id1-3-2-4-11-1-2-13-1-3-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1-1-2-13-1-3-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Openstellingsbesluit GLB-NSP Samenwerking voor innovatie EIP 2024 Groningen.</text:p>
          <text:p text:style-name="al">Voorliggend openstellingsbesluit moet in samenhang gelezen worden met de Regeling Europese landbouwsubsidies 2023-2027 van de provincie Groningen, zie <text:a xlink:href="https://lokaleregelgeving.overheid.nl/CVDR701109/1" xlink:type="simple"><text:span text:style-name="nadrukondlijn">https://lokaleregelgeving.overheid.nl/CVDR701109/1</text:span></text:a> .</text:p>
          <text:p text:style-name="al"/>
          <text:p text:style-name="al">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Regeling ook van toepassing op een aanvraag. Het openstellingsbesluit bevat derhalve uitsluitend nadere regels ten opzichte van de Verordening.</text:p>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4 Subsidiabele activiteiten </text:span>
        </text:p>
          <text:p text:style-name="al"/>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text:p>
          <text:p text:style-name="al"/>
          <text:p text:style-name="al">In onderstaande tabel zijn voorbeelden genoemd van subsidiabele activiteiten. Deze zijn niet uitputtend, en bedoeld om bestaande ideeën voor duurzame activiteiten te stimuleren naar verdere ontwikkeling.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uitputtend)</text:span>
                  </text:p>
                </table:table-cell>
              </table:table-row>
              <table:table-row table:style-name="row">
                <table:table-cell table:style-name="cell_frame_all" table:number-rows-spanned="1" table:number-columns-spanned="1">
                  <text:p text:style-name="table_al">Het ontwikkelen van duurzame verdienmodellen binnen de landbouw, met als resultaat een rendabel inkomen voor landbouwers wat de veerkracht van de landbouwsector in de EU ten goede komt</text:p>
                </table:table-cell>
                <table:table-cell table:style-name="cell_frame_all" table:number-rows-spanned="1" table:number-columns-spanned="1">
                  <text:p text:style-name="table_al">Het ontwikkelen van verdienmodellen die anticiperen op veranderende omstandigheden (o.a. klimaat) en/of de ontwikkeling van verdienmodellen die bijdragen aan een verminderde impact op natuurlijke hulpbronnen. Voorbeelden hiervan zijn:</text:p>
                  <text:list text:style-name="id1-3-2-5-18-1-3-2-2-2">
                    <text:list-item text:style-override="id1-3-2-5-18-1-3-2-2-2-1">
                      <text:number>●</text:number>
                      <text:p text:style-name="table_al">Teelten ten behoeve van biobased of eiwitrijke materialen zoals vlas, vezelhennep en veldboon;</text:p>
                    </text:list-item>
                    <text:list-item text:style-override="id1-3-2-5-18-1-3-2-2-2-2">
                      <text:number>●</text:number>
                      <text:p text:style-name="table_al">Inpassing van ecosysteemdiensten of nevenactiviteiten (zoals recreatie) in het bedrijfsmodel. </text:p>
                    </text:list-item>
                    <text:list-item text:style-override="id1-3-2-5-18-1-3-2-2-2-3">
                      <text:number>●</text:number>
                      <text:p text:style-name="table_al">Ontwikkeling van natte, droogterestistente of zoutresistente teelten</text:p>
                    </text:list-item>
                    <text:list-item text:style-override="id1-3-2-5-18-1-3-2-2-2-4">
                      <text:number>●</text:number>
                      <text:p text:style-name="table_al">Verdienmodellen waarbij gebruik wordt gemaakt van agroforestry</text:p>
                    </text:list-item>
                    <text:list-item text:style-override="id1-3-2-5-18-1-3-2-2-2-5">
                      <text:number>●</text:number>
                      <text:p text:style-name="table_al">Inpassing van nevenactiviteiten (zoals recreatie) in de bedrijfsvoering</text:p>
                    </text:list-item>
                  </text:list>
                </table:table-cell>
              </table:table-row>
              <table:table-row table:style-name="row">
                <table:table-cell table:style-name="cell_frame_all" table:number-rows-spanned="1" table:number-columns-spanned="1">
                  <text:p text:style-name="table_al">Het vergroten van de marktgerichtheid en het concurrentievermogen van landbouwbedrijven, door meer aandacht voor onderzoek, nieuwe technologieën of digitalisering </text:p>
                </table:table-cell>
                <table:table-cell table:style-name="cell_frame_all" table:number-rows-spanned="1" table:number-columns-spanned="1">
                  <text:p text:style-name="table_al">Het concurrentievermogen en de marktgerichtheid van landbouwbedrijven wordt vergroot. Door onderzoek, nieuwe technologie en/of digitalisering wordt hieraan bijgedragen. Hierbij denken we bijvoorbeeld aan het door onderzoek, technologie of digitalisering ondersteunen van duurzame en lokale producten, en de ontwikkeling van nieuwe verdienmodellen die bijdragen aan het tot staan brengen of ombuigen van biodiversiteitsverlies en efficiënt beheer van natuurlijke hulpbronnen bevorderen.</text:p>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d kan worden</text:p>
                </table:table-cell>
                <table:table-cell table:style-name="cell_frame_all" table:number-rows-spanned="1" table:number-columns-spanned="1">
                  <text:p text:style-name="table_al">Het gaat hierbij zowel om het ontwikkelen van duurzame toegevoegde waardeketens gericht op landbouwproducten, als om het ontwikkelen van (biologische of gangbare) korte ketens.</text:p>
                </table:table-cell>
              </table:table-row>
              <table:table-row table:style-name="row">
                <table:table-cell table:style-name="cell_frame_all" table:number-rows-spanned="1" table:number-columns-spanned="1">
                  <text:p text:style-name="table_al">Bijdragen aan het tot staan brengen en ombuigen van biodiversiteitsverlies, tot versterking van ecosysteemdienstenen de instandhouding van habitatten en landschappen</text:p>
                </table:table-cell>
                <table:table-cell table:style-name="cell_frame_all" table:number-rows-spanned="1" table:number-columns-spanned="1">
                  <text:p text:style-name="table_al">Projecten die bij kunnen dragen aan het tot staan brengen en ombuigen van biodiversiteitsverlies en tot versterking van ecosysteemdiensten en de instandhouding van habitatten en landschappen.</text:p>
                  <text:p text:style-name="table_al">Voorbeelden zijn projecten op een van de volgende thema's:</text:p>
                  <text:list text:style-name="id1-3-2-5-18-1-3-5-2-3">
                    <text:list-item text:style-override="id1-3-2-5-18-1-3-5-2-3-1">
                      <text:number>▪︎︎</text:number>
                      <text:p text:style-name="table_al">Versterken groenblauwe dooradering</text:p>
                    </text:list-item>
                    <text:list-item text:style-override="id1-3-2-5-18-1-3-5-2-3-2">
                      <text:number>▪︎︎︎</text:number>
                      <text:p text:style-name="table_al">Versterken landschappelijke structuur en herkenbaarheid</text:p>
                    </text:list-item>
                    <text:list-item text:style-override="id1-3-2-5-18-1-3-5-2-3-3">
                      <text:number>▪︎︎︎</text:number>
                      <text:p text:style-name="table_al">Agroforestry</text:p>
                    </text:list-item>
                    <text:list-item text:style-override="id1-3-2-5-18-1-3-5-2-3-4">
                      <text:number>▪︎︎︎</text:number>
                      <text:p text:style-name="table_al">Kennisontwikkeling en analyse van de landschappelijke en ecologische structuur, gericht op inrichting, beheer en onderhoud van de (agrarische) landschappelijke structuren. Zoals een Veldgids, landschapsbiografie, landschapsecologische systeemanalyse of soortgelijk product.</text:p>
                    </text:list-item>
                    <text:list-item text:style-override="id1-3-2-5-18-1-3-5-2-3-5">
                      <text:number>▪︎︎︎</text:number>
                      <text:p text:style-name="table_al">Experimenten met het inpassen van (voedsel)hagen, erfbeplanting en erfstruwelen in de bedrijfsvoering</text:p>
                    </text:list-item>
                    <text:list-item text:style-override="id1-3-2-5-18-1-3-5-2-3-6">
                      <text:number>▪︎︎︎</text:number>
                      <text:p text:style-name="table_al">Experimenten/praktijkproeven met de toepassing van ruige mest, compost, bodemverbetering, alternatieve mestaanwending, vermindering van kunstmestgebruik, integrale gewasbescherming.</text:p>
                    </text:list-item>
                  </text:list>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Voorbeelden van projecten die goed in dit doel passen zijn:</text:p>
                  <text:list text:style-name="id1-3-2-5-18-1-3-6-2-2">
                    <text:list-item text:style-override="id1-3-2-5-18-1-3-6-2-2-1">
                      <text:number>▪︎︎︎</text:number>
                      <text:p text:style-name="table_al">Bouwplan- en teeltverruiming</text:p>
                    </text:list-item>
                    <text:list-item text:style-override="id1-3-2-5-18-1-3-6-2-2-2">
                      <text:number>▪︎︎︎</text:number>
                      <text:p text:style-name="table_al">Experimenten met innovatieve teeltsystemen zoals ruggenteelt, strokenteelt, pixelteelt</text:p>
                    </text:list-item>
                    <text:list-item text:style-override="id1-3-2-5-18-1-3-6-2-2-3">
                      <text:number>▪︎︎︎</text:number>
                      <text:p text:style-name="table_al">Verminderen van uit- en afspoeling van gewasbeschermingsmiddelen naar bodem, grond- en oppervlaktewater. Bijvoorbeeld door groenere middelen toe te passen of verwaaiing en drift tegen te gaan.</text:p>
                    </text:list-item>
                    <text:list-item text:style-override="id1-3-2-5-18-1-3-6-2-2-4">
                      <text:number>▪︎︎︎</text:number>
                      <text:p text:style-name="table_al">Experimenten met autonome en semiautonome systemen die ziekten/plagen/onkruiden kunnen herkennen en bestrijden met duurzame methoden (thermisch, mechanisch, laser, elektrisch)</text:p>
                    </text:list-item>
                    <text:list-item text:style-override="id1-3-2-5-18-1-3-6-2-2-5">
                      <text:number>▪︎︎︎</text:number>
                      <text:p text:style-name="table_al">Experimenten met mechanische bestrijdingstechnieken zoals de wiedeggen, biofrees, schrijfeggen, valse zaaibedbereiding, schoffelmachines. </text:p>
                    </text:list-item>
                    <text:list-item text:style-override="id1-3-2-5-18-1-3-6-2-2-6">
                      <text:number>▪︎︎︎</text:number>
                      <text:p text:style-name="table_al">Experimenten met biologische bestrijding van plaagsoorten en onkruid.</text:p>
                    </text:list-item>
                    <text:list-item text:style-override="id1-3-2-5-18-1-3-6-2-2-7">
                      <text:number>▪︎︎︎</text:number>
                      <text:p text:style-name="table_al">Experimenten met alternatieve manieren om onkruid en plaagsoorten te voorkomen zoals stro, gaas, mulchen, keuzes in groenbemesters, etc.</text:p>
                    </text:list-item>
                    <text:list-item text:style-override="id1-3-2-5-18-1-3-6-2-2-8">
                      <text:number>▪︎︎︎</text:number>
                      <text:p text:style-name="table_al">Experimenten voor duurzaam bodembeheer zoals CO<text:span text:style-name="inf">2</text:span> vastleggen in de bodem, tegengaan bodemverdichting, bevorderen bodembiodiversiteit, verbeteren nutriëntenkringloop</text:p>
                    </text:list-item>
                    <text:list-item text:style-override="id1-3-2-5-18-1-3-6-2-2-9">
                      <text:number>▪︎︎︎</text:number>
                      <text:p text:style-name="table_al">Tegengaan verzilting</text:p>
                    </text:list-item>
                  </text:list>
                </table:table-cell>
              </table:table-row>
              <table:table-row table:style-name="row">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text:p>
                </table:table-cell>
                <table:table-cell table:style-name="cell_frame_all" table:number-rows-spanned="1" table:number-columns-spanned="1">
                  <text:p text:style-name="table_al">Bijvoorbeeld projecten op een van de volgende thema’s:</text:p>
                  <text:list text:style-name="id1-3-2-5-18-1-3-7-2-2">
                    <text:list-item text:style-override="id1-3-2-5-18-1-3-7-2-2-1">
                      <text:number>▪︎︎︎</text:number>
                      <text:p text:style-name="table_al">Duurzame bouwmaterialen</text:p>
                    </text:list-item>
                    <text:list-item text:style-override="id1-3-2-5-18-1-3-7-2-2-2">
                      <text:number>▪︎︎︎</text:number>
                      <text:p text:style-name="table_al">Eiwittransitie </text:p>
                    </text:list-item>
                    <text:list-item text:style-override="id1-3-2-5-18-1-3-7-2-2-3">
                      <text:number>▪︎︎︎</text:number>
                      <text:p text:style-name="table_al">Nieuwe gewassen</text:p>
                    </text:list-item>
                    <text:list-item text:style-override="id1-3-2-5-18-1-3-7-2-2-4">
                      <text:number>▪︎︎︎</text:number>
                      <text:p text:style-name="table_al">Terugbrengen CO2-uitstoot</text:p>
                    </text:list-item>
                    <text:list-item text:style-override="id1-3-2-5-18-1-3-7-2-2-5">
                      <text:number>▪︎︎︎</text:number>
                      <text:p text:style-name="table_al">Terugbrengen methaan-uitstoot</text:p>
                    </text:list-item>
                    <text:list-item text:style-override="id1-3-2-5-18-1-3-7-2-2-6">
                      <text:number>▪︎︎︎</text:number>
                      <text:p text:style-name="table_al">CO2-neutraal werken</text:p>
                    </text:list-item>
                    <text:list-item text:style-override="id1-3-2-5-18-1-3-7-2-2-7">
                      <text:number>▪︎︎︎</text:number>
                      <text:p text:style-name="table_al">Bodemverdichting </text:p>
                    </text:list-item>
                    <text:list-item text:style-override="id1-3-2-5-18-1-3-7-2-2-8">
                      <text:number>▪︎︎︎</text:number>
                      <text:p text:style-name="table_al">Bodembiodiversiteit</text:p>
                    </text:list-item>
                    <text:list-item text:style-override="id1-3-2-5-18-1-3-7-2-2-9">
                      <text:number>▪︎︎︎</text:number>
                      <text:p text:style-name="table_al">Het vasthouden van gebiedseigen water</text:p>
                    </text:list-item>
                    <text:list-item text:style-override="id1-3-2-5-18-1-3-7-2-2-10">
                      <text:number>▪︎︎︎</text:number>
                      <text:p text:style-name="table_al">Stimuleren van de infiltratie van water (grondwateraanvulling)</text:p>
                    </text:list-item>
                    <text:list-item text:style-override="id1-3-2-5-18-1-3-7-2-2-11">
                      <text:number>▪︎︎︎</text:number>
                      <text:p text:style-name="table_al">Het sluiten van de mineralenkringloop</text:p>
                    </text:list-item>
                  </text:list>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text:p>
                </table:table-cell>
                <table:table-cell table:style-name="cell_frame_all" table:number-rows-spanned="1" table:number-columns-spanned="1">
                  <text:p text:style-name="table_al">Naast de hierboven al genoemde voorbeelden van innovatiethema’s, gaat het hier om de koppeling tussen maatschappelijke verwachting en de wijze waarop voedsel wordt geproduceerd;</text:p>
                  <text:list text:style-name="id1-3-2-5-18-1-3-8-2-2">
                    <text:list-item text:style-override="id1-3-2-5-18-1-3-8-2-2-1">
                      <text:number>▪︎︎︎</text:number>
                      <text:p text:style-name="table_al">Stimuleren korte keten en lokaal seizoensgebonden voedsel</text:p>
                    </text:list-item>
                    <text:list-item text:style-override="id1-3-2-5-18-1-3-8-2-2-2">
                      <text:number>▪︎︎︎</text:number>
                      <text:p text:style-name="table_al">vermindering van voedselverspilling</text:p>
                    </text:list-item>
                    <text:list-item text:style-override="id1-3-2-5-18-1-3-8-2-2-3">
                      <text:number>▪︎︎︎</text:number>
                      <text:p text:style-name="table_al">verbetering van dierenwelzijn</text:p>
                    </text:list-item>
                    <text:list-item text:style-override="id1-3-2-5-18-1-3-8-2-2-4">
                      <text:number>▪︎︎︎</text:number>
                      <text:p text:style-name="table_al">bestrijding van antimicrobiële resistentie.</text:p>
                    </text:list-item>
                  </text:list>
                </table:table-cell>
              </table:table-row>
            </table:table>
            <text:p text:style-name="table_bottom"/>
          </text:section>
          <text:p text:style-name="al"/>
          <text:p text:style-name="al">
          <text:span text:style-name="nadrukvet">Artikel 5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 </text:p>
          <text:p text:style-name="al"/>
          <text:p text:style-name="al">
          <text:span text:style-name="nadrukvet">Artikel 6</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7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8 Subsidiabele kosten</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 </text:p>
          <text:p text:style-name="al"/>
          <text:p text:style-name="al">
          <text:span text:style-name="nadrukcur">1.9a eerste lid onder a</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cur">1.9a derde lid</text:span>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cur">1.9b</text:span>
        </text:p>
          <text:p text:style-name="al">Om de administratieve lastendruk te verlagen, bestaat de mogelijkheid om een vereenvoudigde kostenoptie voor het berekenen van de arbeidskosten te gebruiken. Hierbij worden loonkosten en kosten eigenarbeid (artikel 1.8a en b van de regeling) berekending door de overige subsidiabele kosten te vermenigvuldigen met 0,23. Deze kosten worden vastgesteld op basis van een factuur of andere documenten met gelijkwaardige bewijskracht.</text:p>
          <text:p text:style-name="al"/>
          <text:p text:style-name="al">
          <text:span text:style-name="nadrukcur">Artikel 8 derde lid</text:span>
        </text:p>
          <text:p text:style-name="al"/>
          <text:p text:style-name="al">
          <text:span text:style-name="nadrukvet">Vereenvoudigde kostenopties</text:span>
        </text:p>
          <text:p text:style-name="al"/>
          <text:p text:style-name="al">De begroting van uw project kan op verschillende manieren tot stand komen. Hiervoor zijn voorwaarden opgenomen in artikel 1.9a en 1.9b van de Verordening. Hierna wordt hier verder op ingegaan. Een innovatieproject in het kader van deze regeling kan in twee verschijningsvormen voorkomen:</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
                    <text:span text:style-name="nadrukcur">Soort project</text:span>
                  </text:p>
                </table:table-cell>
                <table:table-cell table:style-name="cell_frame_all" table:number-rows-spanned="1" table:number-columns-spanned="1">
                  <text:p text:style-name="table_al">
                    <text:span text:style-name="nadrukcur">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48-1-3-2-2-1">
                    <text:list-item text:style-override="id1-3-2-5-48-1-3-2-2-1-1">
                      <text:number>1.</text:number>
                      <text:p text:style-name="table_al">Werkelijke kosten (cf. artikel 1.9a, eerste lid onder a en derde lid van de Regeling)</text:p>
                    </text:list-item>
                    <text:list-item text:style-override="id1-3-2-5-48-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48-1-3-3-2-1">
                    <text:list-item text:style-override="id1-3-2-5-48-1-3-3-2-1-1">
                      <text:number>1.</text:number>
                      <text:p text:style-name="table_al">Werkelijke kosten (cf. artikel 1.9a van de Regeling)</text:p>
                    </text:list-item>
                    <text:list-item text:style-override="id1-3-2-5-48-1-3-3-2-1-2">
                      <text:number>2.</text:number>
                      <text:p text:style-name="table_al">Vereenvoudigde kostenoptie voor arbeidskosten (cf. artikel 1.9b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5-52">
            <text:list-item text:style-override="id1-3-2-5-52-1">
              <text:number>1.</text:number>
              <text:p text:style-name="al">In geval van het begroten van de werkelijke kosten conform artikel 1.9a, eerste lid onder a en derde lid van de Regeling, in dit geval moeten alle kosten worden verantwoord:</text:p>
              <text:p text:style-name="al"/>
              <text:p><draw:frame draw:style-name="lidiv"><draw:text-box ofo:max-width="15.3cm" ofo:min-height="1cm" ofo:min-width="5cm"><text:section text:name="table_id1-3-2-5-52-1-4" text:style-name="table"><text:p text:style-name="table_top"/>
              <table:table table:style-name="tgroup">
                <table:table-column table:style-name="id1-3-2-5-52-1-4-1-1"/>
                <table:table-column table:style-name="id1-3-2-5-52-1-4-1-2"/>
                <table:table-column table:style-name="id1-3-2-5-52-1-4-1-3"/>
                <table:table-column table:style-name="id1-3-2-5-52-1-4-1-4"/>
                <table:table-column table:style-name="id1-3-2-5-52-1-4-1-5"/>
                <table:table-column table:style-name="id1-3-2-5-52-1-4-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
          <text:list text:style-name="id1-3-2-5-53">
            <text:list-item text:style-override="id1-3-2-5-53-1">
              <text:number/>
              <text:p text:style-name="al"/>
            </text:list-item>
            <text:list-item text:style-override="id1-3-2-5-53-2">
              <text:number>2.</text:number>
              <text:p text:style-name="al">In geval van het begroten van de kosten met gebruikmaking van de vereenvoudigde kostenoptie voor arbeidskosten conform artikel 1.9b van de Regeling, hoeven alleen de overige kosten te worden verantwoord op basis van facturen en betaalbewijzen:</text:p>
              <text:p text:style-name="al"/>
              <text:p><draw:frame draw:style-name="lidiv"><draw:text-box ofo:max-width="15.3cm" ofo:min-height="1cm" ofo:min-width="5cm"><text:section text:name="table_id1-3-2-5-53-2-4" text:style-name="table"><text:p text:style-name="table_top"/>
              <table:table table:style-name="tgroup">
                <table:table-column table:style-name="id1-3-2-5-53-2-4-1-1"/>
                <table:table-column table:style-name="id1-3-2-5-53-2-4-1-2"/>
                <table:table-column table:style-name="id1-3-2-5-53-2-4-1-3"/>
                <table:table-column table:style-name="id1-3-2-5-53-2-4-1-4"/>
                <table:table-column table:style-name="id1-3-2-5-53-2-4-1-5"/>
                <table:table-column table:style-name="id1-3-2-5-53-2-4-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2">
                      <text:p text:style-name="table_al">
                        <text:span text:style-name="nadrukcur">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Percentage, 23%, van de overige kosten; € 300.000</text:p>
                    </table:table-cell>
                    <table:table-cell table:style-name="cell_frame_all" table:number-rows-spanned="1" table:number-columns-spanned="1">
                      <text:p text:style-name="table_al">€ 300.000 overige kosten </text:p>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text:section></draw:text-box></draw:frame></text:p>
            </text:list-item>
            <text:list-item text:style-override="id1-3-2-5-53-3">
              <text:number/>
              <text:p text:style-name="al"/>
            </text:list-item>
            <text:list-item text:style-override="id1-3-2-5-53-4">
              <text:number>3.</text:number>
              <text:p text:style-name="al">Wanneer uw project geen investeringen in bedrijfsmiddelen bevat, kan gebruik gemaakt worden van:</text:p>
              <text:list text:style-name="id1-3-2-5-53-4-3">
                <text:list-item text:style-override="id1-3-2-5-53-4-3-1">
                  <text:number>a.</text:number>
                  <text:p text:style-name="al">Begroten op basis van werkelijke kosten, conform artikel 1.9a, eerste lid onder a en derde lid van de Regeling, of;</text:p>
                </text:list-item>
                <text:list-item text:style-override="id1-3-2-5-53-4-3-2">
                  <text:number>b.</text:number>
                  <text:p text:style-name="al">Begroten met de vereenvoudigde kostenoptie voor arbeidskosten, conform artikel 1.9b van de Regeling (enkel verantwoording van de overige kosten nodig op basis van facturen en betaalbewijzen).</text:p>
                </text:list-item>
              </text:list>
            </text:list-item>
          </text:list>
          <text:p text:style-name="al">Een rekenvoorbeeld voor 3a is hierboven gegeven onder 1. Hierna volgt een voorbeeld voor 3b.</text:p>
          <text:p text:style-name="al"/>
          <text:p text:style-name="al">Rekenvoorbeeld 3b (conform artikel 1.9b van de Regeling)</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57.500 arbeidskosten</text:p>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
          <text:span text:style-name="nadrukvet">Artikel 10 Selectiecriteria, weging en selectie</text:span> </text:p>
          <text:p text:style-name="al">Voor het bepalen van de rangschikking van projecten zijn vier selectiecriteria benoemd in artikel 2.5.9 van de regeling. Het bepalen van de scores van de selectiecriteria vindt als volgt plaats. Per selectiecriterium zijn diverse aspecten benoemd op basis waarvan een project wordt beoordeeld:</text:p>
          <text:p text:style-name="al"/>
          <text:list text:style-name="id1-3-2-5-63">
            <text:list-item text:style-override="id1-3-2-5-63-1">
              <text:number>a.</text:number>
              <text:p text:style-name="al">
              <text:span text:style-name="nadrukvet">
                <text:span text:style-name="nadrukcur">Effectiviteit</text:span>
              </text:span> (maximaal 5 punten, de weging is 4, totaal te behalen punten is 20), </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de thema's zoals beschreven in artikel 4 lid 3. De mate van effectiviteit wordt bepaald op basis van de samenhang van de volgende aspecten:</text:p>
              <text:list text:style-name="id1-3-2-5-63-1-4">
                <text:list-item text:style-override="id1-3-2-5-63-1-4-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5-63-1-4-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63-1-4-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63-1-4-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de EU (zie <text:a xlink:href="https://eu-cap-network.ec.europa.eu/projects_en" xlink:type="simple"><text:span text:style-name="nadrukondlijn">EIP-AGRI Project Database | European CAP Network (europa.eu)</text:span></text:a>) zijn gestart. Ook wordt verwacht dat aangetoond wordt dat in het projectplan de kennis is gebruikt, die is ontwikkeld in de EIP Focus Groups (zie zie <text:a xlink:href="https://eu-cap-network.ec.europa.eu/focus-groups-innovation-knowledge-exchange-and-eip-agri_en" xlink:type="simple"><text:span text:style-name="nadrukondlijn">Focus Groups on Innovation, knowledge exchange and EIP-AGRI | European CAP Network (europa.eu)</text:span></text:a>).</text:p>
                </text:list-item>
              </text:list>
            </text:list-item>
          </text:list>
          <text:list text:style-name="id1-3-2-5-64">
            <text:list-item text:style-override="id1-3-2-5-64-1">
              <text:number>b.</text:number>
              <text:p text:style-name="al">
              <text:span text:style-name="nadrukvet">
                <text:span text:style-name="nadrukcur">Haalbaarheid</text:span>
              </text:span>/ kans op succes (maximaal 5 punten, de weging is 2, totaal te behalen punten is 10), </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5-64-1-4">
                <text:list-item text:style-override="id1-3-2-5-64-1-4-1">
                  <text:number>●</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5-64-1-4-2">
                  <text:number>●</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5-64-1-4-3">
                  <text:number>●</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5-64-1-4-4">
                  <text:number>●</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5-64-1-4-5">
                  <text:number>●</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
          <text:list text:style-name="id1-3-2-5-65">
            <text:list-item text:style-override="id1-3-2-5-65-1">
              <text:number>c.</text:number>
              <text:p text:style-name="al">
              <text:span text:style-name="nadrukvet">
                <text:span text:style-name="nadrukcur">Innovativiteit</text:span>
              </text:span> (maximaal 5 punten, de weging is 3, totaal te behalen punten is 15),</text:p>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5-65-1-4">
                <text:list-item text:style-override="id1-3-2-5-65-1-4-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65-1-4-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65-1-4-3">
                  <text:number>●</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5-65-1-4-4">
                  <text:number>●</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65-1-4-5">
                  <text:number>●</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
          <text:list text:style-name="id1-3-2-5-66">
            <text:list-item text:style-override="id1-3-2-5-66-1">
              <text:number>d.</text:number>
              <text:p text:style-name="al">
              <text:span text:style-name="nadrukvet">
                <text:span text:style-name="nadrukcur">Efficiëntie </text:span>
              </text:span>(maximaal 5 punten, de weging is 3, totaal te behalen punten is 15),</text:p>
              <text:p text:style-name="al">Met de efficiëntie wordt gekeken naar de verhouding tussen de kosten en de geplande resultaten of prestatie(s) van het innovatieproject. Efficiëntie wordt beoordeeld aan de hand van de samenhang van de volgende aspecten:</text:p>
              <text:list text:style-name="id1-3-2-5-66-1-4">
                <text:list-item text:style-override="id1-3-2-5-66-1-4-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66-1-4-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66-1-4-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kans op succes. Indien de aanvragen een gelijk aantal punten hebben behaald, wordt de rangschikking van de aanvragen bepaald door loting. </text:p>
          <text:p text:style-name="al"/>
          <text:p text:style-name="al">Het puntentotaal per project wordt samengesteld uit de te behalen punten op basis van deze methodiek. Het toekennen van punten vindt per selectiecriterium als volgt plaats:</text:p>
          <text:p text:style-name="al"/>
          <text:list text:style-name="id1-3-2-5-73">
            <text:list-item text:style-override="id1-3-2-5-73-1">
              <text:number>-</text:number>
              <text:p text:style-name="al">0 punten worden toegekend indien de score op de bij het selectiecriterium genoemde aspecten in samenhang bezien, zeer gering is;</text:p>
            </text:list-item>
            <text:list-item text:style-override="id1-3-2-5-73-2">
              <text:number>-</text:number>
              <text:p text:style-name="al">1 punt wordt toegekend indien de score op de bij het selectiecriterium genoemde aspecten in samenhang bezien, gering is;</text:p>
            </text:list-item>
            <text:list-item text:style-override="id1-3-2-5-73-3">
              <text:number>-</text:number>
              <text:p text:style-name="al">2 punten worden toegekend indien de score op de bij het selectiecriterium genoemde aspecten in samenhang bezien, matig is;</text:p>
            </text:list-item>
            <text:list-item text:style-override="id1-3-2-5-73-4">
              <text:number>-</text:number>
              <text:p text:style-name="al">3 punten worden toegekend indien de score op de bij het selectiecriterium genoemde aspecten in samenhang bezien, voldoende is;</text:p>
            </text:list-item>
            <text:list-item text:style-override="id1-3-2-5-73-5">
              <text:number>-</text:number>
              <text:p text:style-name="al">4 punten worden toegekend indien de score op de bij het selectiecriterium genoemde aspecten in samenhang bezien, goed is;</text:p>
            </text:list-item>
            <text:list-item text:style-override="id1-3-2-5-73-6">
              <text:number>-</text:number>
              <text:p text:style-name="al">5 punten worden toegekend indien de score op de bij het selectiecriterium genoemde aspecten in samenhang bezien, zeer goed is.</text:p>
            </text:list-item>
          </text:list>
          <text:p text:style-name="al">
          <text:span text:style-name="nadrukvet">Artikel 12 Verplichtingen</text:span>
        </text:p>
          <text:p text:style-name="al">Communicatieverplichting</text:p>
          <text:p text:style-name="al"/>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p text:style-name="al"/>
          <text:list text:style-name="id1-3-2-5-79">
            <text:list-item text:style-override="id1-3-2-5-79-1">
              <text:number>1.</text:number>
              <text:p text:style-name="al">Onder geëigende netwerken wordt in ieder geval begrepen:</text:p>
              <text:p text:style-name="al"/>
              <text:list text:style-name="id1-3-2-5-79-1-4">
                <text:list-item text:style-override="id1-3-2-5-79-1-4-1">
                  <text:number>a.</text:number>
                  <text:p text:style-name="al">Groen Kennisnet</text:p>
                </text:list-item>
                <text:list-item text:style-override="id1-3-2-5-79-1-4-2">
                  <text:number>b.</text:number>
                  <text:p text:style-name="al">EIP als bedoeld in artikel 127 VO (EU) nr 2021/2115</text:p>
                </text:list-item>
              </text:list>
            </text:list-item>
            <text:list-item text:style-override="id1-3-2-5-79-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Rapportageverplichtingen</text:p>
          <text:p text:style-name="al"/>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Indien dierenwelzijn onderdeel is van de aanvraag geldt het volgende: </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p text:style-name="al"/>
          <text:list text:style-name="id1-3-2-5-88">
            <text:list-item text:style-override="id1-3-2-5-88-1">
              <text:number>●</text:number>
              <text:p text:style-name="al">Runderen van meer dan twee jaar oud à 1,0 GVE</text:p>
            </text:list-item>
            <text:list-item text:style-override="id1-3-2-5-88-2">
              <text:number>●</text:number>
              <text:p text:style-name="al">Runderen van zes maanden tot twee jaar oud à 0,6 GVE</text:p>
            </text:list-item>
            <text:list-item text:style-override="id1-3-2-5-88-3">
              <text:number>●</text:number>
              <text:p text:style-name="al">Schapen en geiten vanaf zes maanden à 0,15 GVE</text:p>
            </text:list-item>
          </text:list>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en indien van toepassing moet het verwachte aandeel GVE vallend onder ondersteunde acties ter verbetering van dierenwelzijn onderbouwd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Kaderverordening provincie Groningen 2017]|[https://lokaleregelgeving.overheid.nl/CVDR602497/1</meta:user-defined>
    <meta:user-defined meta:name="DC.source">Regeling Europese landbouwsubsidies provincie Groningen 2023 - 2027]|[https://lokaleregelgeving.overheid.nl/CVDR701109/1</meta:user-defined>
    <meta:user-defined meta:name="OVERHEIDop.referentienummer">K59344</meta:user-defined>
    <meta:user-defined meta:name="DCTERMS.alternative">Openstellingsbesluit GLB-NSP Samenwerking voor innovatie EIP 2024 provincie Groningen</meta:user-defined>
    <dc:language>nl</dc:language>
    <meta:user-defined meta:name="OVERHEIDop.locatietype/OVERHEIDop.gebiedsmarkering">Provincie</meta:user-defined>
    <meta:user-defined meta:name="DC.title">Openstellingsbesluit GLB-NSP Samenwerking voor innovatie EIP 2024 provincie Groningen</meta:user-defined>
    <meta:user-defined meta:name="DCTERMS.W3CDTF/DCTERMS.available">2024-04-23</meta:user-defined>
    <meta:user-defined meta:name="DCTERMS.W3CDTF/OVERHEIDop.jaargang">2024</meta:user-defined>
    <meta:user-defined meta:name="OVERHEIDop.publicationIssue">5559</meta:user-defined>
    <meta:user-defined meta:name="OVERHEIDop.betreftRegeling">CVDR718864_1</meta:user-defined>
    <meta:user-defined meta:name="OVERHEIDop.PrbID/DC.identifier">prb-2024-5559</meta:user-defined>
    <meta:user-defined meta:name="xs:date/OVERHEIDop.startdatum">2024-04-24</meta:user-defined>
    <meta:user-defined meta:name="OVERHEIDop.versieInformatie"/>
  </office:meta>
</office:document-meta>
</file>