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ggen telecommunicatiekabel N570 16.6 - 16.7 Circet i.o. E-Fiber, omgeving Herkenbosserweg 4, 6063 NL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rkenbosserweg 4, 6063 NL Vlodrop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leggen telecommunicatiekabel N570 16.6 - 16.7 Circet i.o. E-Fiber</text:p>
            <text:p text:style-name="common-al">Aanvraagdatum: 15 maart 2024</text:p>
            <text:p text:style-name="common-al">Zaaknummer: Z2024-000004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2</meta:user-defined>
    <dc:language>nl</dc:language>
    <meta:user-defined meta:name="OVERHEIDop.locatietype/OVERHEIDop.gebiedsmarkering">Vlak</meta:user-defined>
    <meta:user-defined meta:name="DC.title">Aanvraag Omgevingsvergunning verleggen telecommunicatiekabel N570 16.6 - 16.7 Circet i.o. E-Fiber, omgeving Herkenbosserweg 4, 6063 NL Vlodrop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57</meta:user-defined>
    <meta:user-defined meta:name="OVERHEIDop.PrbID/DC.identifier">prb-2024-5557</meta:user-defined>
    <meta:user-defined meta:name="OVERHEIDop.versieInformatie"/>
  </office:meta>
</office:document-meta>
</file>