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Noardeast-Fryslân een aanvraag om een omgevingsvergunning op </text:p>
            <text:p text:style-name="common-al">12 april 2024.</text:p>
            <text:p text:style-name="common-al">Betreft: het produceren van geluid in een stiltegebied</text:p>
            <text:p text:style-name="common-al">Locatie: Zeedijk, Hallum, gemeente Noardeast-Fryslân</text:p>
            <text:p text:style-name="common-al">Kenmerk: 2024-FUMO-0088217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5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5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5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Gemeente Noardeast-Fryslân Aanvraag vergunning Omgevingswet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56</meta:user-defined>
    <meta:user-defined meta:name="OVERHEIDop.PrbID/DC.identifier">prb-2024-5556</meta:user-defined>
    <meta:user-defined meta:name="OVERHEIDop.versieInformatie"/>
  </office:meta>
</office:document-meta>
</file>