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3-1-1">
      <style:table-column-properties/>
    </style:style>
    <style:style style:family="table-column" style:parent-style-name="colspec" style:name="id1-3-2-2-10-4-3-1-2">
      <style:table-column-properties/>
    </style:style>
    <style:style style:family="table-column" style:parent-style-name="colspec" style:name="id1-3-2-2-10-4-3-1-3">
      <style:table-column-properties/>
    </style:style>
    <style:style style:family="table-column" style:parent-style-name="colspec" style:name="id1-3-2-2-10-4-3-1-4">
      <style:table-column-properties/>
    </style:style>
    <style:style style:family="table-column" style:parent-style-name="colspec" style:name="id1-3-2-2-10-4-3-1-5">
      <style:table-column-properties/>
    </style: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6-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6-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6-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4-1-2-1-3">
      <text:list-level-style-bullet text:bullet-char="–" text:level="1">
        <style:list-level-properties text:min-label-width="10mm"/>
      </text:list-level-style-bullet>
    </text:list-style>
    <text:list-style style:name="id1-3-2-4-12-1-2-14-1-2-1-3-1">
      <text:list-level-style-bullet text:bullet-char="–" text:level="1">
        <style:list-level-properties text:min-label-width="10mm"/>
      </text:list-level-style-bullet>
    </text:list-style>
    <text:list-style style:name="id1-3-2-4-12-1-2-14-1-2-1-3-2">
      <text:list-level-style-bullet text:bullet-char="–" text:level="1">
        <style:list-level-properties text:min-label-width="10mm"/>
      </text:list-level-style-bullet>
    </text:list-style>
    <text:list-style style:name="id1-3-2-4-12-1-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text:list-style style:name="id1-3-2-5-10-1-3-2-2-2">
      <text:list-level-style-bullet text:bullet-char="•" text:level="1">
        <style:list-level-properties text:min-label-width="10mm"/>
      </text:list-level-style-bullet>
    </text:list-style>
    <text:list-style style:name="id1-3-2-5-10-1-3-2-2-2-1">
      <text:list-level-style-bullet text:bullet-char="•" text:level="1">
        <style:list-level-properties text:min-label-width="10mm"/>
      </text:list-level-style-bullet>
    </text:list-style>
    <text:list-style style:name="id1-3-2-5-10-1-3-2-2-2-2">
      <text:list-level-style-bullet text:bullet-char="•" text:level="1">
        <style:list-level-properties text:min-label-width="10mm"/>
      </text:list-level-style-bullet>
    </text:list-style>
    <text:list-style style:name="id1-3-2-5-10-1-3-2-2-2-3">
      <text:list-level-style-bullet text:bullet-char="•" text:level="1">
        <style:list-level-properties text:min-label-width="10mm"/>
      </text:list-level-style-bullet>
    </text:list-style>
    <text:list-style style:name="id1-3-2-5-10-1-3-2-2-2-4">
      <text:list-level-style-bullet text:bullet-char="•" text:level="1">
        <style:list-level-properties text:min-label-width="10mm"/>
      </text:list-level-style-bullet>
    </text:list-style>
    <text:list-style style:name="id1-3-2-5-10-1-3-2-2-2-5">
      <text:list-level-style-bullet text:bullet-char="•" text:level="1">
        <style:list-level-properties text:min-label-width="10mm"/>
      </text:list-level-style-bullet>
    </text:list-style>
    <text:list-style style:name="id1-3-2-5-10-1-3-2-2-2-6">
      <text:list-level-style-bullet text:bullet-char="•" text:level="1">
        <style:list-level-properties text:min-label-width="10mm"/>
      </text:list-level-style-bullet>
    </text:list-style>
    <text:list-style style:name="id1-3-2-5-10-1-3-5-2-2">
      <text:list-level-style-bullet text:bullet-char="■" text:level="1">
        <style:list-level-properties text:min-label-width="10mm"/>
      </text:list-level-style-bullet>
    </text:list-style>
    <text:list-style style:name="id1-3-2-5-10-1-3-5-2-2-1">
      <text:list-level-style-bullet text:bullet-char="■" text:level="1">
        <style:list-level-properties text:min-label-width="10mm"/>
      </text:list-level-style-bullet>
    </text:list-style>
    <text:list-style style:name="id1-3-2-5-10-1-3-5-2-2-2">
      <text:list-level-style-bullet text:bullet-char="■" text:level="1">
        <style:list-level-properties text:min-label-width="10mm"/>
      </text:list-level-style-bullet>
    </text:list-style>
    <text:list-style style:name="id1-3-2-5-10-1-3-5-2-2-3">
      <text:list-level-style-bullet text:bullet-char="■" text:level="1">
        <style:list-level-properties text:min-label-width="10mm"/>
      </text:list-level-style-bullet>
    </text:list-style>
    <text:list-style style:name="id1-3-2-5-10-1-3-5-2-2-4">
      <text:list-level-style-bullet text:bullet-char="■" text:level="1">
        <style:list-level-properties text:min-label-width="10mm"/>
      </text:list-level-style-bullet>
    </text:list-style>
    <text:list-style style:name="id1-3-2-5-10-1-3-5-2-2-5">
      <text:list-level-style-bullet text:bullet-char="■" text:level="1">
        <style:list-level-properties text:min-label-width="10mm"/>
      </text:list-level-style-bullet>
    </text:list-style>
    <text:list-style style:name="id1-3-2-5-10-1-3-5-2-2-6">
      <text:list-level-style-bullet text:bullet-char="■" text:level="1">
        <style:list-level-properties text:min-label-width="10mm"/>
      </text:list-level-style-bullet>
    </text:list-style>
    <text:list-style style:name="id1-3-2-5-10-1-3-6-2-2">
      <text:list-level-style-bullet text:bullet-char="■" text:level="1">
        <style:list-level-properties text:min-label-width="10mm"/>
      </text:list-level-style-bullet>
    </text:list-style>
    <text:list-style style:name="id1-3-2-5-10-1-3-6-2-2-1">
      <text:list-level-style-bullet text:bullet-char="■" text:level="1">
        <style:list-level-properties text:min-label-width="10mm"/>
      </text:list-level-style-bullet>
    </text:list-style>
    <text:list-style style:name="id1-3-2-5-10-1-3-6-2-2-2">
      <text:list-level-style-bullet text:bullet-char="■" text:level="1">
        <style:list-level-properties text:min-label-width="10mm"/>
      </text:list-level-style-bullet>
    </text:list-style>
    <text:list-style style:name="id1-3-2-5-10-1-3-6-2-2-3">
      <text:list-level-style-bullet text:bullet-char="■" text:level="1">
        <style:list-level-properties text:min-label-width="10mm"/>
      </text:list-level-style-bullet>
    </text:list-style>
    <text:list-style style:name="id1-3-2-5-10-1-3-6-2-2-4">
      <text:list-level-style-bullet text:bullet-char="■" text:level="1">
        <style:list-level-properties text:min-label-width="10mm"/>
      </text:list-level-style-bullet>
    </text:list-style>
    <text:list-style style:name="id1-3-2-5-10-1-3-6-2-2-5">
      <text:list-level-style-bullet text:bullet-char="■" text:level="1">
        <style:list-level-properties text:min-label-width="10mm"/>
      </text:list-level-style-bullet>
    </text:list-style>
    <text:list-style style:name="id1-3-2-5-10-1-3-6-2-2-6">
      <text:list-level-style-bullet text:bullet-char="■" text:level="1">
        <style:list-level-properties text:min-label-width="10mm"/>
      </text:list-level-style-bullet>
    </text:list-style>
    <text:list-style style:name="id1-3-2-5-10-1-3-6-2-2-7">
      <text:list-level-style-bullet text:bullet-char="■" text:level="1">
        <style:list-level-properties text:min-label-width="10mm"/>
      </text:list-level-style-bullet>
    </text:list-style>
    <text:list-style style:name="id1-3-2-5-10-1-3-6-2-2-8">
      <text:list-level-style-bullet text:bullet-char="■" text:level="1">
        <style:list-level-properties text:min-label-width="10mm"/>
      </text:list-level-style-bullet>
    </text:list-style>
    <text:list-style style:name="id1-3-2-5-10-1-3-6-2-2-9">
      <text:list-level-style-bullet text:bullet-char="■" text:level="1">
        <style:list-level-properties text:min-label-width="10mm"/>
      </text:list-level-style-bullet>
    </text:list-style>
    <text:list-style style:name="id1-3-2-5-10-1-3-6-2-2-10">
      <text:list-level-style-bullet text:bullet-char="■" text:level="1">
        <style:list-level-properties text:min-label-width="10mm"/>
      </text:list-level-style-bullet>
    </text:list-style>
    <text:list-style style:name="id1-3-2-5-10-1-3-6-2-2-11">
      <text:list-level-style-bullet text:bullet-char="■" text:level="1">
        <style:list-level-properties text:min-label-width="10mm"/>
      </text:list-level-style-bullet>
    </text:list-style>
    <text:list-style style:name="id1-3-2-5-10-1-3-6-2-2-12">
      <text:list-level-style-bullet text:bullet-char="■" text:level="1">
        <style:list-level-properties text:min-label-width="10mm"/>
      </text:list-level-style-bullet>
    </text:list-style>
    <text:list-style style:name="id1-3-2-5-10-1-3-7-2-2">
      <text:list-level-style-bullet text:bullet-char="■" text:level="1">
        <style:list-level-properties text:min-label-width="10mm"/>
      </text:list-level-style-bullet>
    </text:list-style>
    <text:list-style style:name="id1-3-2-5-10-1-3-7-2-2-1">
      <text:list-level-style-bullet text:bullet-char="■" text:level="1">
        <style:list-level-properties text:min-label-width="10mm"/>
      </text:list-level-style-bullet>
    </text:list-style>
    <text:list-style style:name="id1-3-2-5-10-1-3-7-2-2-2">
      <text:list-level-style-bullet text:bullet-char="■" text:level="1">
        <style:list-level-properties text:min-label-width="10mm"/>
      </text:list-level-style-bullet>
    </text:list-style>
    <text:list-style style:name="id1-3-2-5-10-1-3-7-2-2-3">
      <text:list-level-style-bullet text:bullet-char="■" text:level="1">
        <style:list-level-properties text:min-label-width="10mm"/>
      </text:list-level-style-bullet>
    </text:list-style>
    <text:list-style style:name="id1-3-2-5-10-1-3-7-2-2-4">
      <text:list-level-style-bullet text:bullet-char="■" text:level="1">
        <style:list-level-properties text:min-label-width="10mm"/>
      </text:list-level-style-bullet>
    </text:list-style>
    <text:list-style style:name="id1-3-2-5-10-1-3-7-2-2-5">
      <text:list-level-style-bullet text:bullet-char="■" text:level="1">
        <style:list-level-properties text:min-label-width="10mm"/>
      </text:list-level-style-bullet>
    </text:list-style>
    <text:list-style style:name="id1-3-2-5-10-1-3-7-2-2-6">
      <text:list-level-style-bullet text:bullet-char="■" text:level="1">
        <style:list-level-properties text:min-label-width="10mm"/>
      </text:list-level-style-bullet>
    </text:list-style>
    <text:list-style style:name="id1-3-2-5-10-1-3-7-2-2-7">
      <text:list-level-style-bullet text:bullet-char="■" text:level="1">
        <style:list-level-properties text:min-label-width="10mm"/>
      </text:list-level-style-bullet>
    </text:list-style>
    <text:list-style style:name="id1-3-2-5-10-1-3-7-2-2-8">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text:list-style style:name="id1-3-2-5-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8-1-3-1-1">
      <style:table-column-properties/>
    </style:style>
    <style:style style:family="table-column" style:parent-style-name="colspec" style:name="id1-3-2-5-28-1-3-1-2">
      <style:table-column-properties/>
    </style:style>
    <style:style style:family="table-column" style:parent-style-name="colspec" style:name="id1-3-2-5-28-1-3-1-3">
      <style:table-column-properties/>
    </style:style>
    <style:style style:family="table-column" style:parent-style-name="colspec" style:name="id1-3-2-5-28-1-3-1-4">
      <style:table-column-properties/>
    </style:style>
    <style:style style:family="table-column" style:parent-style-name="colspec" style:name="id1-3-2-5-28-1-3-1-5">
      <style:table-column-properties/>
    </style:style>
    <style:style style:family="table-column" style:parent-style-name="colspec" style:name="id1-3-2-5-28-1-3-1-6">
      <style:table-column-properties/>
    </style: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8-2-3-1-1">
      <style:table-column-properties/>
    </style:style>
    <style:style style:family="table-column" style:parent-style-name="colspec" style:name="id1-3-2-5-28-2-3-1-2">
      <style:table-column-properties/>
    </style:style>
    <style:style style:family="table-column" style:parent-style-name="colspec" style:name="id1-3-2-5-28-2-3-1-3">
      <style:table-column-properties/>
    </style:style>
    <style:style style:family="table-column" style:parent-style-name="colspec" style:name="id1-3-2-5-28-2-3-1-4">
      <style:table-column-properties/>
    </style:style>
    <style:style style:family="table-column" style:parent-style-name="colspec" style:name="id1-3-2-5-28-2-3-1-5">
      <style:table-column-properties/>
    </style:style>
    <style:style style:family="table-column" style:parent-style-name="colspec" style:name="id1-3-2-5-28-2-3-1-6">
      <style:table-column-properties/>
    </style: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d.d. 16 april 2024 houdende regels omtrent de openstelling van de GLB-NSP maatregel Samenwerking EIP operationele groepen in 2024 (Openstellingsbesluit GLB-NSP Samenwerking voor innovatie EIP 2024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2 en paragraaf 2.5 van de Regeling Europese landbouwsubsidies provincies Fryslân 2023 - 2027;</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regeling, wordt in dit openstellingsbesluit verstaan onder:</text:p>
            <text:list text:style-name="id1-3-2-2-1-3">
              <text:list-item text:style-override="id1-3-2-2-1-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text:a xlink:href="https://www.netwerkplatteland.nl/samenwerken/europese-netwerkpartners/eip-agri" xlink:type="simple"><text:span text:style-name="nadrukondlijn">https://www.netwerkplatteland.nl/samenwerken/europese-netwerkpartners/eip-agri</text:span></text:a>;</text:p>
              </text:list-item>
              <text:list-item text:style-override="id1-3-2-2-1-3-3">
                <text:number>c.</text:number>
                <text:p text:style-name="al">experimentele ontwikkeling: experimentele ontwikkeling als bedoeld in artikel 2, onder 86, van de Verordening (EU) nr. 651/2014 van de Commissie van 17 juni 2014 (Algemene Groepsvrijstellingsverordening); </text:p>
              </text:list-item>
              <text:list-item text:style-override="id1-3-2-2-1-3-4">
                <text:number>d.</text:number>
                <text:p text:style-name="al">GVE: grootvee-eenheden;</text:p>
              </text:list-item>
              <text:list-item text:style-override="id1-3-2-2-1-3-5">
                <text:number>e.</text:number>
                <text:p text:style-name="al">innovatieproject: project gericht op het ontwikkelen, valideren of verfijnen van een innovatie; </text:p>
              </text:list-item>
              <text:list-item text:style-override="id1-3-2-2-1-3-6">
                <text:number>f.</text:number>
                <text:p text:style-name="al">ketenpartij: instelling of dienstverlener waarmee de eigen activiteiten worden afgestemd omdat deze een rol speelt in het gezamenlijk te doorlopen traject;</text:p>
              </text:list-item>
              <text:list-item text:style-override="id1-3-2-2-1-3-7">
                <text:number>g.</text:number>
                <text:p text:style-name="al">landbouwproduct: alle producten die zijn genoemd in bijlage 1 van het Verdrag betreffende de werking van de EU van 35 maart 1957; </text:p>
              </text:list-item>
              <text:list-item text:style-override="id1-3-2-2-1-3-8">
                <text:number>h.</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9">
                <text:number>i.</text:number>
                <text:p text:style-name="al">regeling: Regeling Europese landbouwsubsidies provincie Fryslân 2023 – 2027;</text:p>
              </text:list-item>
              <text:list-item text:style-override="id1-3-2-2-1-3-10">
                <text:number>j.</text:number>
                <text:p text:style-name="al">verdienmodel: manier waarop geld verdiend kan worden met een bepaalde activitei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het uitvoeren van een innovatief samenwerkingsproject dat zich richt op het ontwikkelen, doorontwikkelen of praktijkrijp maken van nieuwe concepten, producten of diensten die bijdragen aan de ontwikkeling va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Het innovatieve samenwerkingsproject heeft betrekking op één of meerdere van de volgende thema’s: </text:p>
                <text:list text:style-name="id1-3-2-2-2-4-3">
                  <text:list-item text:style-override="id1-3-2-2-2-4-3-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2-2-4-3-2">
                    <text:number>b.</text:number>
                    <text:p text:style-name="al">vergroten van de marktgerichtheid en het concurrentievermogen van landbouwbedrijven, door meer aandacht voor onderzoek, nieuwe technologieën of digitalisering;</text:p>
                  </text:list-item>
                  <text:list-item text:style-override="id1-3-2-2-2-4-3-3">
                    <text:number>c.</text:number>
                    <text:p text:style-name="al">tot een marktrijp concept ontwikkelen van een duurzame toegevoegde waardeketen gericht op landbouwproducten, waarbij de positie van de landbouwer in de waardeketen verbetert;</text:p>
                  </text:list-item>
                  <text:list-item text:style-override="id1-3-2-2-2-4-3-4">
                    <text:number>d.</text:number>
                    <text:p text:style-name="al">bijdragen aan het tot staan brengen en ombuigen van biodiversiteitsverlies, tot versterking van ecosysteemdiensten en de instandhouding van habitatten en landschappen; </text:p>
                  </text:list-item>
                  <text:list-item text:style-override="id1-3-2-2-2-4-3-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4-3-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overeenstemming met artikel 2.5.3 van de regeling kan subsidie worden verstrekt aan de deelnemers van een samenwerkingsverband bestaande uit minimaal twee actoren. </text:p>
              </text:list-item>
              <text:list-item text:style-override="id1-3-2-2-3-3">
                <text:number>2.</text:number>
                <text:p text:style-name="al">Aan het samenwerkingsverband als bedoeld in het eerste lid neemt minimaal één landbouwer deel en geen van de partijen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1 mei 2024 9:00 tot en met 15 augustus 2024 17:00.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dat beschikbaar is in de periode zoals bepaald in artikel 4, is vastgesteld op €2.000.000,00 (samengesteld uit €860.000,00 Europese middelen (ELFPO) en €1.140.000,00 nationale cofinanciering van provinciale middelen van Fryslân).</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 </text:p>
                  </text:list-item>
                </text:list>
              </text:list-item>
              <text:list-item text:style-override="id1-3-2-2-6-4">
                <text:number>3.</text:number>
                <text:p text:style-name="al">Subsidie wordt verstrekt op basis van arrangement 3 zoals bedoeld in artikel 1.7, eerste lid onder c, in artikel 1.18, derde lid en in artikel 1.21 van de regel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uitsluitend de kosten als bedoeld in artikel 1.8, onder a, b en e, van de regeling voor zover deze betrekking hebben op de operationele kosten van het samenwerkingsverband in aanmerking. </text:p>
              </text:list-item>
              <text:list-item text:style-override="id1-3-2-2-7-3">
                <text:number>2.</text:number>
                <text:p text:style-name="al">Indien voor de uitvoering van een innovatieproject een fysieke investering wordt gedaan, wordt ook subsidie verstrekt voor de kosten als bedoeld in artikel 1.8, ,onder d, van de regeling. </text:p>
              </text:list-item>
              <text:list-item text:style-override="id1-3-2-2-7-4">
                <text:number>3.</text:number>
                <text:p text:style-name="al">Subsidiabele kosten worden berekend volgens artikel 1.9a, eerste lid onder a en derde lid, of artikel 1.9b van de regeling.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Onverminderd het bepaalde in artikel 1.10 van de regeling zijn kosten gericht op de reguliere bedrijfsvoering van bestaande reguliere samenwerkingsactiviteiten niet subsidiabel.</text:p>
          </text:section>
          <text:section text:name="artikel_id1-3-2-2-9" text:style-name="artikel">
            <text:p text:style-name="artikel_kop_titel"><text:span text:style-name="artikel_kop_label">Artikel</text:span> <text:span text:style-name="artikel_kop_nr">9</text:span> Aanvraagvereisten</text:p>
            <text:p text:style-name="al">In aanvulling op het bepaalde in artikel 1.3 en 1.6 en overeenkomstig artikel 2.5.4 van de regeling:</text:p>
            <text:list text:style-name="id1-3-2-2-9-3">
              <text:list-item text:style-override="id1-3-2-2-9-3-1">
                <text:number>1.</text:number>
                <text:p text:style-name="al">Wordt de aanvraag om subsidie van de regeling via het SNN ingediend op het daarvoor ontwikkelde webportal dat bereikbaar is via de website van SNN, zoals genoemd in artikel 4, tweede lid van dit openstellingsbesluit. </text:p>
              </text:list-item>
              <text:list-item text:style-override="id1-3-2-2-9-3-2">
                <text:number>2.</text:number>
                <text:p text:style-name="al">Voldoet de aanvraag om subsidie aan de volgende vereisten en bevat:</text:p>
                <text:list text:style-name="id1-3-2-2-9-3-2-3">
                  <text:list-item text:style-override="id1-3-2-2-9-3-2-3-1">
                    <text:number>a.</text:number>
                    <text:p text:style-name="al">een omschrijving van de activiteiten waarvoor subsidie wordt aangevraagd conform het format projectplan van het SNN dat inzicht geeft in het project;</text:p>
                  </text:list-item>
                  <text:list-item text:style-override="id1-3-2-2-9-3-2-3-2">
                    <text:number>b.</text:number>
                    <text:p text:style-name="al">een begroting conform het format van het SNN voor de activiteiten waarvoor subsidie wordt aangevraagd; </text:p>
                  </text:list-item>
                  <text:list-item text:style-override="id1-3-2-2-9-3-2-3-3">
                    <text:number>c.</text:number>
                    <text:p text:style-name="al">een toelichting of onderbouwing op de begroting, eventueel door middel van één of meerdere offertes; </text:p>
                  </text:list-item>
                  <text:list-item text:style-override="id1-3-2-2-9-3-2-3-4">
                    <text:number>d.</text:number>
                    <text:p text:style-name="al">een aantoonbare oriëntatie op reeds uitgevoerde onderzoeken en bestaande initiatieven omtrent de betreffende innovatie;</text:p>
                  </text:list-item>
                  <text:list-item text:style-override="id1-3-2-2-9-3-2-3-5">
                    <text:number>e.</text:number>
                    <text:p text:style-name="al">een uitwerking van de beoogde activiteiten voor kennisverspreiding met gebruik van de hiertoe geëigende netwerken, waaronder het nationale en Europese EIP-netwerk;</text:p>
                  </text:list-item>
                  <text:list-item text:style-override="id1-3-2-2-9-3-2-3-6">
                    <text:number>f.</text:number>
                    <text:p text:style-name="al">een toelichting op eventuele investeringen in bedrijfsmiddelen binnen het project;</text:p>
                  </text:list-item>
                  <text:list-item text:style-override="id1-3-2-2-9-3-2-3-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9-3-2-3-8">
                    <text:number>h.</text:number>
                    <text:p text:style-name="al">het verwachte aandeel GVE vallend onder ondersteunde acties ter verbetering van dierenwelzijn.</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selectiecriteria overeenkomstig artikel 2.5.9 van de regeling:</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innovativiteit.</text:p>
                  </text:list-item>
                  <text:list-item text:style-override="id1-3-2-2-10-2-3-4">
                    <text:number>d.</text:number>
                    <text:p text:style-name="al">de mate van efficiëntie van uitvoering van de activiteit; </text:p>
                  </text:list-item>
                </text:list>
              </text:list-item>
              <text:list-item text:style-override="id1-3-2-2-10-3">
                <text:number>2.</text:number>
                <text:p text:style-name="al">Voor ieder van de in het eerste lid bedoelde criteria kunnen 0 tot en met 5 punten worden behaald.</text:p>
              </text:list-item>
              <text:list-item text:style-override="id1-3-2-2-10-4">
                <text:number>3.</text:number>
                <text:p text:style-name="al">De criteria hebben de volgende wegingsfactoren:</text:p>
                <text:p><draw:frame draw:style-name="lidiv"><draw:text-box ofo:max-width="15.3cm" ofo:min-height="1cm" ofo:min-width="5cm"><text:section text:name="table_id1-3-2-2-10-4-3" text:style-name="table"><text:p text:style-name="table_top"/>
              <table:table table:style-name="tgroup">
                <table:table-column table:style-name="id1-3-2-2-10-4-3-1-1"/>
                <table:table-column table:style-name="id1-3-2-2-10-4-3-1-2"/>
                <table:table-column table:style-name="id1-3-2-2-10-4-3-1-3"/>
                <table:table-column table:style-name="id1-3-2-2-10-4-3-1-4"/>
                <table:table-column table:style-name="id1-3-2-2-10-4-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te behalen punten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5">
                <text:number>4.</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10-6">
                <text:number>5.</text:number>
                <text:p text:style-name="al">Indien de aanvragen, bedoeld in het vierde lid, een gelijk aantal punten hebben behaald op het criterium, bedoeld in het eerste lid, onderdeel a, wordt de subsidie verleend voor de aanvraag om subsidie met het hoogste aantal punten behaald op het criterium, bedoeld in het eerste lid, onderdeel c.</text:p>
              </text:list-item>
              <text:list-item text:style-override="id1-3-2-2-10-7">
                <text:number>6.</text:number>
                <text:p text:style-name="al">Indien de aanvragen, bedoeld in het vijfde lid, een gelijk aantal punten hebben behaald op de criteria, bedoeld in het eerste lid, onderdelen a en c, wordt de subsidie verleend voor de aanvraag om subsidie met het hoogste aantal punten behaald op het criterium, bedoeld in het eerste lid onderdeel d.</text:p>
              </text:list-item>
              <text:list-item text:style-override="id1-3-2-2-10-8">
                <text:number>7.</text:number>
                <text:p text:style-name="al">Indien de aanvragen, bedoeld in het zesde lid, een gelijk aantal punten hebben behaald op de criteria, bedoeld in het eerste lid, onderdelen a, c en d, wordt de subsidie verleend voor de aanvraag om subsidie met het hoogste aantal punten behaald op het criterium, bedoeld in het eerste lid, onderdeel b.</text:p>
              </text:list-item>
            </text:list>
          </text:section>
          <text:section text:name="artikel_id1-3-2-2-11" text:style-name="artikel">
            <text:p text:style-name="artikel_kop_titel"><text:span text:style-name="artikel_kop_label">Artikel</text:span> <text:span text:style-name="artikel_kop_nr">11</text:span> Bevoorschotting </text:p>
            <text:list text:style-name="id1-3-2-2-11-2">
              <text:list-item text:style-override="id1-3-2-2-11-2">
                <text:number>1.</text:number>
                <text:p text:style-name="al">In aanvulling op het bepaalde in artikel 1.17 van de regeling is bevoorschotting op aanvraag mogelijk. Het voorschot bedraagt 50% van de verleende subsidie. </text:p>
              </text:list-item>
              <text:list-item text:style-override="id1-3-2-2-11-3">
                <text:number>2.</text:number>
                <text:p text:style-name="al">Het aanvragen van een deelbetaling is mogelijk. In aanvulling op het bepaalde in artikel 1.18 van de regeling kan één keer per kalenderjaar een aanvraag om een deelbetaling worden ingediend, waarop een uitbetaling kan plaatsvinden. Een voorschot en deelbetaling(en) bedragen samen ten hoogste 90% van het verleende subsidiebedrag.</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en 2.5.8 van de regeling wordt subsidie geweigerd indien: </text:p>
            <text:list text:style-name="id1-3-2-2-12-3">
              <text:list-item text:style-override="id1-3-2-2-12-3-1">
                <text:number>a.</text:number>
                <text:p text:style-name="al">niet wordt voldaan aan de subsidievereisten als bepaald in artikel 9 van dit openstellingsbesluit en artikel 1.6 van de regeling;</text:p>
              </text:list-item>
              <text:list-item text:style-override="id1-3-2-2-12-3-2">
                <text:number>b.</text:number>
                <text:p text:style-name="al">overeenkomstig artikel 2.5.8 van de regeling, de aanvraag wordt gedaan door een reeds bestaand samenwerkingsverband, tenzij de activiteit waarvoor subsidie wordt aangevraagd nieuw is voor het reeds bestaande samenwerkingsverband; </text:p>
              </text:list-item>
              <text:list-item text:style-override="id1-3-2-2-12-3-3">
                <text:number>c.</text:number>
                <text:p text:style-name="al">na beoordeling van de aanvraag blijkt dat de totale subsidiabele kosten minder bedragen dan €125.000; </text:p>
              </text:list-item>
              <text:list-item text:style-override="id1-3-2-2-12-3-4">
                <text:number>d.</text:number>
                <text:p text:style-name="al">overeenkomstig artikel 1.12, vierde lid van de regeling wordt een aanvraag met minder dan 36 punten niet gehonoreerd.</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van de regeling is de subsidieontvanger verplicht de subsidiabele activiteit(en) uit te voeren binnen drie jaar na datum subsidieverlening of, indien dat eerder is, uiterlijk op 30 juni 2028. </text:p>
              </text:list-item>
              <text:list-item text:style-override="id1-3-2-2-13-3">
                <text:number>2.</text:number>
                <text:p text:style-name="al">In aanvulling op artikel 1.15 en overeenkomstig artikel 2.5.10 van de regeling is de subsidieontvanger verplicht de opgedane kennis en resultaten van het project gedurende de uitvoering van het project openbaar te maken via het Nationale en Europese EIP-netwerk en andere geëigende netwerken.</text:p>
              </text:list-item>
              <text:list-item text:style-override="id1-3-2-2-13-4">
                <text:number>3.</text:number>
                <text:p text:style-name="al">Indien de periode van uitvoering van de activiteiten waarvoor subsidie wordt verstrekt meer dan twaalf maanden bedraagt, dient iedere twaalf maanden een voortgangsverslag te worden overlegd zoals beschreven in artikel 1.16, tweede lid van de regeling. </text:p>
              </text:list-item>
              <text:list-item text:style-override="id1-3-2-2-13-5">
                <text:number>4.</text:number>
                <text:p text:style-name="al">In aanvulling op het bepaalde in de artikelen 1.16 en 1.18 bevat een voortgangsverslag en deelbetalingsverzoek de volgende gegevens:</text:p>
                <text:list text:style-name="id1-3-2-2-13-5-3">
                  <text:list-item text:style-override="id1-3-2-2-13-5-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3-5-3-2">
                    <text:number>b.</text:number>
                    <text:p text:style-name="al">Het gerealiseerde en nog te verwachten aandeel GVE’s vallend onder ondersteunde acties ter verbetering van dierenwelzijn. </text:p>
                  </text:list-item>
                </text:list>
              </text:list-item>
              <text:list-item text:style-override="id1-3-2-2-13-6">
                <text:number>5.</text:number>
                <text:p text:style-name="al">Het project dient geheel of grotendeels te worden uitgevoerd in de provincie Fryslân.</text:p>
              </text:list-item>
              <text:list-item text:style-override="id1-3-2-2-13-7">
                <text:number>6.</text:number>
                <text:p text:style-name="al">De aanvraag tot vaststelling van de subsidie bevat in ieder geval een inhoudelijk verslag conform format van SNN waarin de activiteiten waarvoor subsidie is verleend zijn beschreven en een financieel verslag met een rapport van feitelijke bevindingen zoals bedoeld in artikel 1.21, zevende lid, van de regel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text:span text:style-name="nadrukcur">Openstellingsbesluit GLB-NSP Samenwerking voor innovatie EIP 2024 provincie Fryslân</text:span>. </text:p>
          </text:section>
        </text:section>
        <text:section text:name="regeling-sluiting_id1-3-2-3" text:style-name="regeling-sluiting">
          <text:section text:name="ondertekening_id1-3-2-3-1">
            <text:p><text:span text:style-name="functie">Aldus vastgesteld in de vergadering van Gedeputeerde Staten van Fryslân van 16 april 2024. </text:span></text:p>
          </text:section>
          <text:section text:name="ondertekening_id1-3-2-3-2">
            <text:p><text:span text:style-name="functie"/></text:p>
            <text:p><text:span text:style-name="functie"/></text:p>
            <text:p><text:span text:style-name="functie">Voorzitter drs. A.A.M. Brok, </text:span></text:p>
          </text:section>
          <text:section text:name="ondertekening_id1-3-2-3-3">
            <text:p><text:span text:style-name="functie"/></text:p>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5.9 van de regel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a. Effectiviteit</text:span>
                  </text:p>
                </table:table-cell>
              </table:table-row>
              <table:table-row table:style-name="row">
                <table:table-cell table:style-name="cell_frame_all" table:number-rows-spanned="1" table:number-columns-spanned="1">
                  <text:p text:style-name="table_al">In samenhang worden de volgende aspecten bezien:</text:p>
                  <text:list text:style-name="id1-3-2-4-12-1-2-2-1-2">
                    <text:list-item text:style-override="id1-3-2-4-12-1-2-2-1-2-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2-1-2-2-1-2-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2-3">
                      <text:number>3.</text:number>
                      <text:p text:style-name="table_al">Mate van geschiktheid van de beoogde innovatie voor brede toepasbaarheid / uitrol - is er goede kans op snelle vertaling naar de praktijk</text:p>
                    </text:list-item>
                    <text:list-item text:style-override="id1-3-2-4-12-1-2-2-1-2-4">
                      <text:number>4.</text:number>
                      <text:p text:style-name="table_al">Kwaliteit communicatieplan t.b.v. kennisdeling tijdens het innovatietraject en t.b.v. verspreiding van de resultaten - is er blijk van actieve beoogde koppeling van bestaande wetenschappelijke en praktijkkennis en aandacht voor verspreiding van kennis en resultaten gericht op de noordelijke provincies?</text:p>
                    </text:list-item>
                    <text:list-item text:style-override="id1-3-2-4-12-1-2-2-1-2-5">
                      <text:number>5.</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2-1-2-6">
                      <text:number>6.</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2-1-2-7">
                      <text:number>7.</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2-1-2-8">
                      <text:number>8.</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4</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Haalbaarheid</text:span>
                  </text:p>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4-12-1-2-6-1-2">
                    <text:list-item text:style-override="id1-3-2-4-12-1-2-6-1-2-1">
                      <text:number>3.</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12-1-2-6-1-2-2">
                      <text:number>4.</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2-1-2-6-1-2-3">
                      <text:number>5.</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2-1-2-6-1-2-4">
                      <text:number>6.</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2-1-2-6-1-2-5">
                      <text:number>7.</text:number>
                      <text:p text:style-name="table_al">Bereidheid tot kennisdeling (aanvullend op artikel 13, eerste lid);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able:table-cell>
              </table:table-row>
              <table:table-row table:style-name="row">
                <table:table-cell table:style-name="cell_frame_all" table:number-rows-spanned="1" table:number-columns-spanned="1">
                  <text:p text:style-name="table_al">Maximale punten: 5</text:p>
                  <text:p text:style-name="table_al"/>
                  <text:p text:style-name="table_al">Wegingsfactor: 2</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 Innovativiteit</text:span>
                  </text:p>
                </table:table-cell>
              </table:table-row>
              <table:table-row table:style-name="row">
                <table:table-cell table:style-name="cell_frame_all" table:number-rows-spanned="1" table:number-columns-spanned="1">
                  <text:p text:style-name="table_al">In samenhang worden de volgende aspecten bezien: </text:p>
                  <text:list text:style-name="id1-3-2-4-12-1-2-10-1-2">
                    <text:list-item text:style-override="id1-3-2-4-12-1-2-10-1-2-1">
                      <text:number>1.</text:number>
                      <text:p text:style-name="table_al">Technisch of sociaal grensverleggend karakter van het innovatie – idee (product, procedé, techniek, concept, aanpak) – hoe bijzonder is het idee?</text:p>
                    </text:list-item>
                    <text:list-item text:style-override="id1-3-2-4-12-1-2-10-1-2-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2-1-2-10-1-2-3">
                      <text:number>3.</text:number>
                      <text:p text:style-name="table_al">Innovatieve waarde van het samenwerkingsverband – ontstaat er nieuwe ketensamenwerking of cross-over samenwerking?</text:p>
                    </text:list-item>
                    <text:list-item text:style-override="id1-3-2-4-12-1-2-10-1-2-4">
                      <text:number>4.</text:number>
                      <text:p text:style-name="table_al">Toepassingsgebied – is er al een oplossing maar wordt deze niet toegepast en is het innovatieproject er op gericht om belemmeringen weg te nemen?</text:p>
                    </text:list-item>
                    <text:list-item text:style-override="id1-3-2-4-12-1-2-10-1-2-5">
                      <text:number>5.</text:number>
                      <text:p text:style-name="table_al">Innovatie infrastructuur – waar wordt de innovatie feitelijk ontwikkeld, geproduceerd en gereed gemaakt voor installatie? Zijn hierbij de ondernemers uit Fryslân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Efficiëntie</text:span>
                  </text:p>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2-1-2-14-1-2">
                    <text:list-item text:style-override="id1-3-2-4-12-1-2-14-1-2-1">
                      <text:number>1.</text:number>
                      <text:p text:style-name="table_al">Redelijkheid van kosten - staat de begroting (uren en tarieven) in een reële verhouding tot de geplande prestatie ? Hoe is dit aannemelijk gemaakt? Hierbij wordt gelet op:</text:p>
                      <text:list text:style-name="id1-3-2-4-12-1-2-14-1-2-1-3">
                        <text:list-item text:style-override="id1-3-2-4-12-1-2-14-1-2-1-3-1">
                          <text:number>–</text:number>
                          <text:p text:style-name="table_al">de omvang van de totale subsidiabele projectkosten in relatie tot de innovatieopgave</text:p>
                        </text:list-item>
                        <text:list-item text:style-override="id1-3-2-4-12-1-2-14-1-2-1-3-2">
                          <text:number>–</text:number>
                          <text:p text:style-name="table_al">het potentiële toepassingsbereik van de innovatie binnen de agrarische sector.</text:p>
                        </text:list-item>
                      </text:list>
                    </text:list-item>
                    <text:list-item text:style-override="id1-3-2-4-12-1-2-14-1-2-2">
                      <text:number>2.</text:number>
                      <text:p text:style-name="table_al">Relevantie van de kosten – wordt de gevraagde bijdrage aan de juiste zaken besteed?</text:p>
                    </text:list-item>
                    <text:list-item text:style-override="id1-3-2-4-12-1-2-14-1-2-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2-1-2-14-1-2-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enstellingsbesluit GLB-NSP Samenwerking voor Samenwerking voor innovatie EIP 2024 Noord Nederland.</text:p>
          <text:p text:style-name="al">Voorliggend openstellingsbesluit moet in samenhang gelezen worden met de Regeling Europese landbouwsubsidies provincie Fryslân 2023 – 2027. </text:p>
          <text:p text:style-name="al"/>
          <text:p text:style-name="al">Met dit openstellingsbesluit wordt paragraaf 5 uit hoofdstuk 2 van de Regeling – de maatregel Samenwerking in het kader van EIP – opengesteld. De artikelen 2.5.1 tot en met 2.5.12 van paragraaf 5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 </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uitputtend)</text:span>
                  </text:p>
                </table:table-cell>
              </table:table-row>
              <table:table-row table:style-name="row">
                <table:table-cell table:style-name="cell_frame_all" table:number-rows-spanned="1" table:number-columns-spanned="1">
                  <text:p text:style-name="table_al">Het ontwikkelen van duurzame verdienmodellen binnen de landbouw, met als resultaat een rendabel inkomen voor landbouwers wat de veerkracht van de landbouwsector in de EU ten goede komt</text:p>
                </table:table-cell>
                <table:table-cell table:style-name="cell_frame_all" table:number-rows-spanned="1" table:number-columns-spanned="1">
                  <text:p text:style-name="table_al">Het ontwikkelen van verdienmodellen die anticiperen op veranderende omstandigheden (o.a. klimaat) en/of de ontwikkeling van verdienmodellen die bijdragen aan een verminderde impact op natuurlijke hulpbronnen. Bijvoorbeeld projecten op een van de volgende thema’s:</text:p>
                  <text:list text:style-name="id1-3-2-5-10-1-3-2-2-2">
                    <text:list-item text:style-override="id1-3-2-5-10-1-3-2-2-2-1">
                      <text:number>•</text:number>
                      <text:p text:style-name="table_al">Teelten ten behoeve van biobased materialen zoals vlas, vezelhennep en miscanthus;</text:p>
                    </text:list-item>
                    <text:list-item text:style-override="id1-3-2-5-10-1-3-2-2-2-2">
                      <text:number>•</text:number>
                      <text:p text:style-name="table_al">Natte teelten zoals lisdodde;</text:p>
                    </text:list-item>
                    <text:list-item text:style-override="id1-3-2-5-10-1-3-2-2-2-3">
                      <text:number>•</text:number>
                      <text:p text:style-name="table_al">Inpassing van ecosysteemdiensten in het bedrijfsmodel. Waaronder het bijdragen aan het realiseren van robuuste en veerkrachtige landschappen. </text:p>
                    </text:list-item>
                    <text:list-item text:style-override="id1-3-2-5-10-1-3-2-2-2-4">
                      <text:number>•</text:number>
                      <text:p text:style-name="table_al">Ontwikkeling van droogterestistente of zoutresistente teelten</text:p>
                    </text:list-item>
                    <text:list-item text:style-override="id1-3-2-5-10-1-3-2-2-2-5">
                      <text:number>•</text:number>
                      <text:p text:style-name="table_al">Verdienmodellen waarbij gebruik wordt gemaakt van agroforestry</text:p>
                    </text:list-item>
                    <text:list-item text:style-override="id1-3-2-5-10-1-3-2-2-2-6">
                      <text:number>•</text:number>
                      <text:p text:style-name="table_al">Inpassing van nevenactiviteiten (zoals recreatie) in de bedrijfsvoering</text:p>
                    </text:list-item>
                  </text:list>
                </table:table-cell>
              </table:table-row>
              <table:table-row table:style-name="row">
                <table:table-cell table:style-name="cell_frame_all" table:number-rows-spanned="1" table:number-columns-spanned="1">
                  <text:p text:style-name="table_al">Het vergroten van de marktgerichtheid en het concurrentievermogen van landbouwbedrijven, door meer aandacht voor onderzoek, nieuwe technologieën of digitalisering </text:p>
                </table:table-cell>
                <table:table-cell table:style-name="cell_frame_all" table:number-rows-spanned="1" table:number-columns-spanned="1">
                  <text:p text:style-name="table_al">Het concurrentievermogen en de marktgerichtheid van landbouwbedrijven wordt vergroot. Door onderzoek, nieuwe technologie en/of digitalisering wordt hieraan bijgedragen. Hierbij kan worden gedacht aan het door onderzoek, technologie of digitalisering ondersteunen van de ontwikkeling van nieuwe verdienmodellen, het bijdragen aan het tot staan brengen of ombuigen van biodiversiteitsverlies en het bevorderen van het efficiënte beheer van natuurlijke hulpbronnen.</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t kan worden</text:p>
                </table:table-cell>
                <table:table-cell table:style-name="cell_frame_all" table:number-rows-spanned="1" table:number-columns-spanned="1">
                  <text:p text:style-name="table_al">Het gaat hierbij zowel om het ontwikkelen van duurzame toegevoegde waardeketens gericht op landbouwproducten, als om het ontwikkelen van korte ketens.</text:p>
                </table:table-cell>
              </table:table-row>
              <table:table-row table:style-name="row">
                <table:table-cell table:style-name="cell_frame_all" table:number-rows-spanned="1" table:number-columns-spanned="1">
                  <text:p text:style-name="table_al">Bijdragen aan het tot staan brengen en ombuigen van biodiversiteitsverlies, tot versterking van ecosysteemdiensten en de instandhouding van habitatten en landschappen</text:p>
                </table:table-cell>
                <table:table-cell table:style-name="cell_frame_all" table:number-rows-spanned="1" table:number-columns-spanned="1">
                  <text:p text:style-name="table_al">Projecten en maatregelen die bij kunnen dragen aan het tot staan brengen en ombuigen van biodiversiteitsverlies en tot versterking van ecosysteemdiensten en de instandhouding van habitatten en landschappen. Bijvoorbeeld projecten op een van de volgende thema’s:</text:p>
                  <text:list text:style-name="id1-3-2-5-10-1-3-5-2-2">
                    <text:list-item text:style-override="id1-3-2-5-10-1-3-5-2-2-1">
                      <text:number>■</text:number>
                      <text:p text:style-name="table_al">Versterken groenblauwe dooradering</text:p>
                    </text:list-item>
                    <text:list-item text:style-override="id1-3-2-5-10-1-3-5-2-2-2">
                      <text:number>■</text:number>
                      <text:p text:style-name="table_al">Versterken landschappelijke structuur en herkenbaarheid</text:p>
                    </text:list-item>
                    <text:list-item text:style-override="id1-3-2-5-10-1-3-5-2-2-3">
                      <text:number>■</text:number>
                      <text:p text:style-name="table_al">Agroforestry</text:p>
                    </text:list-item>
                    <text:list-item text:style-override="id1-3-2-5-10-1-3-5-2-2-4">
                      <text:number>■</text:number>
                      <text:p text:style-name="table_al">Kennisontwikkeling en analyse van de landschappelijke en ecologische structuur, gericht op inrichting, beheer en onderhoud van de (agrarische) landschappelijke structuren. Zoals een Veldgids, landschapsbiografie, landschapsecologische systeemanalyse of soortgelijk product.</text:p>
                    </text:list-item>
                    <text:list-item text:style-override="id1-3-2-5-10-1-3-5-2-2-5">
                      <text:number>■</text:number>
                      <text:p text:style-name="table_al">Experimenten met het inpassen van (voedsel)hagen, erfbeplanting en erfstruwelen in de bedrijfsvoering</text:p>
                    </text:list-item>
                    <text:list-item text:style-override="id1-3-2-5-10-1-3-5-2-2-6">
                      <text:number>■</text:number>
                      <text:p text:style-name="table_al">Experimenten/praktijkproeven met de toepassing van ruige mest, compost, bodemverbetering, alternatieve mestaanwending. Vermindering van kunstmestgebruik.</text:p>
                    </text:list-item>
                  </text:list>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Voorbeelden van projecten die goed in dit doel passen zijn:</text:p>
                  <text:list text:style-name="id1-3-2-5-10-1-3-6-2-2">
                    <text:list-item text:style-override="id1-3-2-5-10-1-3-6-2-2-1">
                      <text:number>■</text:number>
                      <text:p text:style-name="table_al">Verminderen van uit- en afspoeling van gewasbeschermingsmiddelen naar bodem, grond- en oppervlaktewater. Bijvoorbeeld door groenere middelen toe te passen of verwaaiing en drift tegen te gaan.</text:p>
                    </text:list-item>
                    <text:list-item text:style-override="id1-3-2-5-10-1-3-6-2-2-2">
                      <text:number>■</text:number>
                      <text:p text:style-name="table_al">Experimenten met autonome en semiautonome systemen die ziekten/plagen/onkruiden kunnen herkennen en bestrijden met duurzame methoden (thermisch, mechanisch, laser, elektrisch)</text:p>
                    </text:list-item>
                    <text:list-item text:style-override="id1-3-2-5-10-1-3-6-2-2-3">
                      <text:number>■</text:number>
                      <text:p text:style-name="table_al">Experimenten met mechanische bestrijdingstechnieken zoals de wiedeggen, biofrees, schrijfeggen, valse zaaibedbereiding, schoffelmachines. </text:p>
                    </text:list-item>
                    <text:list-item text:style-override="id1-3-2-5-10-1-3-6-2-2-4">
                      <text:number>■</text:number>
                      <text:p text:style-name="table_al">Experimenten met biologische bestrijding van plaagsoorten en onkruid.</text:p>
                    </text:list-item>
                    <text:list-item text:style-override="id1-3-2-5-10-1-3-6-2-2-5">
                      <text:number>■</text:number>
                      <text:p text:style-name="table_al">Experimenten met alternatieve manieren om onkruid en plaagsoorten te voorkomen zoals stro, gaas, mulchen, keuzes in groenbemesters, etc.</text:p>
                    </text:list-item>
                    <text:list-item text:style-override="id1-3-2-5-10-1-3-6-2-2-6">
                      <text:number>■</text:number>
                      <text:p text:style-name="table_al">CO<text:span text:style-name="inf">2</text:span> vastleggen in de bodem</text:p>
                    </text:list-item>
                    <text:list-item text:style-override="id1-3-2-5-10-1-3-6-2-2-7">
                      <text:number>■</text:number>
                      <text:p text:style-name="table_al">Bodemverdichting </text:p>
                    </text:list-item>
                    <text:list-item text:style-override="id1-3-2-5-10-1-3-6-2-2-8">
                      <text:number>■</text:number>
                      <text:p text:style-name="table_al">Bodembiodiversiteit</text:p>
                    </text:list-item>
                    <text:list-item text:style-override="id1-3-2-5-10-1-3-6-2-2-9">
                      <text:number>■</text:number>
                      <text:p text:style-name="table_al">Verzilting</text:p>
                    </text:list-item>
                    <text:list-item text:style-override="id1-3-2-5-10-1-3-6-2-2-10">
                      <text:number>■</text:number>
                      <text:p text:style-name="table_al">Nutriëntenkringloop</text:p>
                    </text:list-item>
                    <text:list-item text:style-override="id1-3-2-5-10-1-3-6-2-2-11">
                      <text:number>■</text:number>
                      <text:p text:style-name="table_al">Experimenten met een laag eiwitrantsoen</text:p>
                    </text:list-item>
                    <text:list-item text:style-override="id1-3-2-5-10-1-3-6-2-2-12">
                      <text:number>■</text:number>
                      <text:p text:style-name="table_al">Ruggenteelt, strokenteelt, pixelteelt</text:p>
                    </text:list-item>
                  </text:list>
                </table:table-cell>
              </table:table-row>
              <table:table-row table:style-name="row">
                <table:table-cell table:style-name="cell_frame_all" table:number-rows-spanned="1" table:number-columns-spanned="1">
                  <text:p text:style-name="table_al">Bijdragen aan de beperking van en aanpassing aan de klimaatverandering, onder meer door de uitstoot van broeikasgassen te verminderen, de koolstofvastlegging te verbeteren of duurzame energie te bevorderen</text:p>
                </table:table-cell>
                <table:table-cell table:style-name="cell_frame_all" table:number-rows-spanned="1" table:number-columns-spanned="1">
                  <text:p text:style-name="table_al">Bijvoorbeeld projecten op een van de volgende thema’s:</text:p>
                  <text:list text:style-name="id1-3-2-5-10-1-3-7-2-2">
                    <text:list-item text:style-override="id1-3-2-5-10-1-3-7-2-2-1">
                      <text:number>■</text:number>
                      <text:p text:style-name="table_al">Eiwittransitie</text:p>
                    </text:list-item>
                    <text:list-item text:style-override="id1-3-2-5-10-1-3-7-2-2-2">
                      <text:number>■</text:number>
                      <text:p text:style-name="table_al">Terugbrengen CO2-uitstoot</text:p>
                    </text:list-item>
                    <text:list-item text:style-override="id1-3-2-5-10-1-3-7-2-2-3">
                      <text:number>■</text:number>
                      <text:p text:style-name="table_al">Terugbrengen methaan-uitstoot</text:p>
                    </text:list-item>
                    <text:list-item text:style-override="id1-3-2-5-10-1-3-7-2-2-4">
                      <text:number>■</text:number>
                      <text:p text:style-name="table_al">CO2-neutraal werken</text:p>
                    </text:list-item>
                    <text:list-item text:style-override="id1-3-2-5-10-1-3-7-2-2-5">
                      <text:number>■</text:number>
                      <text:p text:style-name="table_al">Bodemverdichting </text:p>
                    </text:list-item>
                    <text:list-item text:style-override="id1-3-2-5-10-1-3-7-2-2-6">
                      <text:number>■</text:number>
                      <text:p text:style-name="table_al">Bodembiodiversiteit</text:p>
                    </text:list-item>
                    <text:list-item text:style-override="id1-3-2-5-10-1-3-7-2-2-7">
                      <text:number>■</text:number>
                      <text:p text:style-name="table_al">Het vasthouden van gebiedseigen water</text:p>
                    </text:list-item>
                    <text:list-item text:style-override="id1-3-2-5-10-1-3-7-2-2-8">
                      <text:number>■</text:number>
                      <text:p text:style-name="table_al">Stimuleren van de infiltratie van water (grondwateraanvulling)</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able:table-cell>
                <table:table-cell table:style-name="cell_frame_all" table:number-rows-spanned="1" table:number-columns-spanned="1">
                  <text:p text:style-name="table_al">Bij dit doel gaat het naast om de hierboven al genoemde voorbeelden van innovatiethema’s, om de koppeling tussen maatschappelijke verwachting en de wijze waarop het voedsel wordt geproduceerd. Ook projecten op het vlak van vermindering van voedselverspilling en verbetering van dierenwelzijn hebben hierin een nadrukkelijke plek.</text:p>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 Hoogte subsidie </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 Dit kan mogelijk leiden tot een lager subsidiebedrag.</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 </text:p>
          <text:p text:style-name="al"/>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cur">Soort project</text:span>
                  </text:p>
                </table:table-cell>
                <table:table-cell table:style-name="cell_frame_all" table:number-rows-spanned="1" table:number-columns-spanned="1">
                  <text:p text:style-name="table_al">
                    <text:span text:style-name="nadrukcur">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25-1-3-2-2-1">
                    <text:list-item text:style-override="id1-3-2-5-25-1-3-2-2-1-1">
                      <text:number>1.</text:number>
                      <text:p text:style-name="table_al">Werkelijke kosten (cf. artikel 1.9a, eerste lid onder a en derde lid van de Regeling)</text:p>
                    </text:list-item>
                    <text:list-item text:style-override="id1-3-2-5-25-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25-1-3-3-2-1">
                    <text:list-item text:style-override="id1-3-2-5-25-1-3-3-2-1-1">
                      <text:number>1.</text:number>
                      <text:p text:style-name="table_al">Werkelijke kosten (cf. artikel 1.9a van de Regeling)</text:p>
                    </text:list-item>
                    <text:list-item text:style-override="id1-3-2-5-25-1-3-3-2-1-2">
                      <text:number>2.</text:number>
                      <text:p text:style-name="table_al">Vereenvoudigde kostenoptie voor arbeidskosten (cf.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list text:style-name="id1-3-2-5-28">
            <text:list-item text:style-override="id1-3-2-5-28-1">
              <text:number>1.</text:number>
              <text:p text:style-name="al">In geval van het begroten van de werkelijke kosten conform artikel 1.9a, eerste lid onder a en derde lid van de Regeling, in dit geval moeten alle kosten worden verantwoord:</text:p>
              <text:p><draw:frame draw:style-name="lidiv"><draw:text-box ofo:max-width="15.3cm" ofo:min-height="1cm" ofo:min-width="5cm"><text:section text:name="table_id1-3-2-5-28-1-3" text:style-name="table"><text:p text:style-name="table_top"/>
              <table:table table:style-name="tgroup">
                <table:table-column table:style-name="id1-3-2-5-28-1-3-1-1"/>
                <table:table-column table:style-name="id1-3-2-5-28-1-3-1-2"/>
                <table:table-column table:style-name="id1-3-2-5-28-1-3-1-3"/>
                <table:table-column table:style-name="id1-3-2-5-28-1-3-1-4"/>
                <table:table-column table:style-name="id1-3-2-5-28-1-3-1-5"/>
                <table:table-column table:style-name="id1-3-2-5-28-1-3-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 </text:p>
                      <text:p text:style-name="table_al">€ 500.000 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text:section></draw:text-box></draw:frame></text:p>
            </text:list-item>
            <text:list-item text:style-override="id1-3-2-5-28-2">
              <text:number>2.</text:number>
              <text:p text:style-name="al">In geval van het begroten van de kosten met gebruikmaking van de vereenvoudigde kostenoptie voor arbeidskosten conform artikel 1.9b van de Regeling, hoeven alleen de overige kosten te worden verantwoord op basis van facturen en betaalbewijzen:</text:p>
              <text:p><draw:frame draw:style-name="lidiv"><draw:text-box ofo:max-width="15.3cm" ofo:min-height="1cm" ofo:min-width="5cm"><text:section text:name="table_id1-3-2-5-28-2-3" text:style-name="table"><text:p text:style-name="table_top"/>
              <table:table table:style-name="tgroup">
                <table:table-column table:style-name="id1-3-2-5-28-2-3-1-1"/>
                <table:table-column table:style-name="id1-3-2-5-28-2-3-1-2"/>
                <table:table-column table:style-name="id1-3-2-5-28-2-3-1-3"/>
                <table:table-column table:style-name="id1-3-2-5-28-2-3-1-4"/>
                <table:table-column table:style-name="id1-3-2-5-28-2-3-1-5"/>
                <table:table-column table:style-name="id1-3-2-5-28-2-3-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2">
                      <text:p text:style-name="table_al">
                        <text:span text:style-name="nadrukcur">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 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text:section></draw:text-box></draw:frame></text:p>
            </text:list-item>
            <text:list-item text:style-override="id1-3-2-5-28-3">
              <text:number>3.</text:number>
              <text:p text:style-name="al">Wanneer uw project geen investeringen in bedrijfsmiddelen bevat, kan gebruik gemaakt worden van:</text:p>
              <text:list text:style-name="id1-3-2-5-28-3-3">
                <text:list-item text:style-override="id1-3-2-5-28-3-3-1">
                  <text:number>a.</text:number>
                  <text:p text:style-name="al">Begroten op basis van werkelijke kosten, conform artikel 1.9a, eerste lid onder a en derde lid van de Regeling, of;</text:p>
                </text:list-item>
                <text:list-item text:style-override="id1-3-2-5-28-3-3-2">
                  <text:number>b.</text:number>
                  <text:p text:style-name="al">Begroten met de vereenvoudigde kostenoptie voor arbeidskosten, conform artikel 1.9b van de Regeling (enkel verantwoording van de overige kosten nodig op basis van facturen en betaalbewijzen). </text:p>
                </text:list-item>
              </text:list>
            </text:list-item>
          </text:list>
          <text:p text:style-name="al">Een rekenvoorbeeld voor 3a is hierboven gegeven onder 1. Hierna volgt een voorbeeld voor 3b.</text:p>
          <text:p text:style-name="al"/>
          <text:p text:style-name="al">Rekenvoorbeeld 3b (conform artikel 1.9b van de Regeling)</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 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8 Niet subsidiabele kosten </text:span>
        </text:p>
          <text:p text:style-name="al">Kosten gericht op de reguliere bedrijfsvoering van bestaande reguliere samenwerkingsactiviteiten zijn niet subsidiabel. </text:p>
          <text:p text:style-name="al"/>
          <text:p text:style-name="al">
          <text:span text:style-name="nadrukvet">Artikel 10 Selectiecriteria, weging en selectie </text:span>
        </text:p>
          <text:p text:style-name="al">Voor het bepalen van de rangschikking van projecten zijn vier selectiecriteria benoemd in artikel 2.5.9 van de regeling. Het bepalen van de scores van de selectiecriteria vindt als volgt plaats. Per selectiecriterium zijn diverse aspecten benoemd op basis waarvan een project wordt beoordeeld:</text:p>
          <text:p text:style-name="al"/>
          <text:p text:style-name="al">a. <text:span text:style-name="nadrukvet"><text:span text:style-name="nadrukcur">Effectiviteit</text:span></text:span>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doelen zoals beschreven in artikel 2, lid 3. De mate van effectiviteit wordt bepaald op basis van de samenhang van de volgende aspecten:</text:p>
          <text:list text:style-name="id1-3-2-5-43">
            <text:list-item text:style-override="id1-3-2-5-43-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43-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43-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43-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de EU (zie <text:a xlink:href="https://eu-cap-network.ec.europa.eu/projects_en" xlink:type="simple"><text:span text:style-name="nadrukondlijn">EIP-AGRI Project Database | European CAP Network (europa.eu)</text:span></text:a>) zijn gestart. Ook wordt verwacht dat aangetoond wordt dat in het projectplan de kennis is gebruikt, die is ontwikkeld in de EIP Focus Groups (zie <text:a xlink:href="https://eu-cap-network.ec.europa.eu/focus-groups-innovation-knowledge-exchange-and-eip-agri_en" xlink:type="simple"><text:span text:style-name="nadrukondlijn">Focus Groups on Innovation, knowledge exchange and EIP-AGRI | European CAP Network (europa.eu)</text:span></text:a>).</text:p>
            </text:list-item>
          </text:list>
          <text:p text:style-name="al">b. <text:span text:style-name="nadrukvet"><text:span text:style-name="nadrukcur">Haalbaarheid</text:span></text:span> / kans op succes (maximaal 5 punten, de weging is 2, totaal te behalen punten is 10),</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list text:style-name="id1-3-2-5-46">
            <text:list-item text:style-override="id1-3-2-5-46-1">
              <text:number>•</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5-46-2">
              <text:number>•</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5-46-3">
              <text:number>•</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5-46-4">
              <text:number>•</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5-46-5">
              <text:number>•</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c. <text:span text:style-name="nadrukvet"><text:span text:style-name="nadrukcur">Innovativiteit</text:span></text:span> (maximaal 5 punten, de weging is 3, totaal te behalen punten is 15),</text:p>
          <text:p text:style-name="al">Met innovativiteit wordt zowel het samenwerkingsproces (samenwerkingsverband) als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list text:style-name="id1-3-2-5-49">
            <text:list-item text:style-override="id1-3-2-5-49-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49-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49-3">
              <text:number>•</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5-49-4">
              <text:number>•</text:number>
              <text:p text:style-name="al">Toepassingsgerichtheid van de innovatie;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49-5">
              <text:number>•</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p text:style-name="al">d. <text:span text:style-name="nadrukvet"><text:span text:style-name="nadrukcur">Efficiëntie</text:span></text:span> (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5-52">
            <text:list-item text:style-override="id1-3-2-5-52-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52-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52-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Het maximumaantal punten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kans op succes. Indien de aanvragen een gelijk aantal punten hebben behaald, wordt de rangschikking van de aanvragen bepaald door loting. </text:p>
          <text:p text:style-name="al"/>
          <text:p text:style-name="al">Het puntentotaal per project wordt samengesteld uit de te behalen punten op basis van deze methodiek. Het toekennen van punten vindt per selectiecriterium als volgt plaats:</text:p>
          <text:list text:style-name="id1-3-2-5-58">
            <text:list-item text:style-override="id1-3-2-5-58-1">
              <text:number>–</text:number>
              <text:p text:style-name="al">0 punten worden toegekend indien de score op de bij het selectiecriterium genoemde aspecten in samenhang bezien, zeer gering is;</text:p>
            </text:list-item>
            <text:list-item text:style-override="id1-3-2-5-58-2">
              <text:number>–</text:number>
              <text:p text:style-name="al">1 punt wordt toegekend indien de score op de bij het selectiecriterium genoemde aspecten in samenhang bezien, gering is;</text:p>
            </text:list-item>
            <text:list-item text:style-override="id1-3-2-5-58-3">
              <text:number>–</text:number>
              <text:p text:style-name="al">2 punten worden toegekend indien de score op de bij het selectiecriterium genoemde aspecten in samenhang bezien, matig is;</text:p>
            </text:list-item>
            <text:list-item text:style-override="id1-3-2-5-58-4">
              <text:number>–</text:number>
              <text:p text:style-name="al">3 punten worden toegekend indien de score op de bij het selectiecriterium genoemde aspecten in samenhang bezien, voldoende is;</text:p>
            </text:list-item>
            <text:list-item text:style-override="id1-3-2-5-58-5">
              <text:number>–</text:number>
              <text:p text:style-name="al">4 punten worden toegekend indien de score op de bij het selectiecriterium genoemde aspecten in samenhang bezien, goed is;</text:p>
            </text:list-item>
            <text:list-item text:style-override="id1-3-2-5-58-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toetsing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efficiëntie/innovativiteit en 4. Haalbaarheid/kans op succes. Indien de aanvragen een gelijk aantal punten hebben behaald, wordt de rangschikking van de aanvragen bepaald door loting. Het toekennen van de scores en de rangschikking vindt plaats door een toetsingscommissie zoals bedoeld in artikel 1.13 van de regeling.</text:p>
          <text:p text:style-name="al"/>
          <text:p text:style-name="al">
          <text:span text:style-name="nadrukvet">Artikel 12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list text:style-name="id1-3-2-5-81">
            <text:list-item text:style-override="id1-3-2-5-81-1">
              <text:number>1.</text:number>
              <text:p text:style-name="al">Onder geëigende netwerken wordt in ieder geval begrepen:</text:p>
              <text:list text:style-name="id1-3-2-5-81-1-3">
                <text:list-item text:style-override="id1-3-2-5-81-1-3-1">
                  <text:number>a.</text:number>
                  <text:p text:style-name="al">Groen Kennisnet</text:p>
                </text:list-item>
                <text:list-item text:style-override="id1-3-2-5-81-1-3-2">
                  <text:number>b.</text:number>
                  <text:p text:style-name="al">EIP als bedoeld in artikel 127 VO (EU) nr 2021/2115</text:p>
                </text:list-item>
              </text:list>
            </text:list-item>
            <text:list-item text:style-override="id1-3-2-5-81-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Indien dierenwelzijn onderdeel is van de aanvraag geldt het volgende: </text:p>
          <text:p text:style-name="al">Ook in het kader van dierenwelzijn geldt een rapportageverplichting. Men dient te rapporteren over het gerealiseerde aandeel GVE vallend onder ondersteunde acties ter verbetering van dierenwelzijn, wat als volgt wordt bepaald:</text:p>
          <text:list text:style-name="id1-3-2-5-87">
            <text:list-item text:style-override="id1-3-2-5-87-1">
              <text:number>–</text:number>
              <text:p text:style-name="al">Runderen van meer dan twee jaar oud à 1,0 GVE</text:p>
            </text:list-item>
            <text:list-item text:style-override="id1-3-2-5-87-2">
              <text:number>–</text:number>
              <text:p text:style-name="al">Runderen van zes maanden tot twee jaar oud à 0,6 GVE</text:p>
            </text:list-item>
            <text:list-item text:style-override="id1-3-2-5-87-3">
              <text:number>–</text:number>
              <text:p text:style-name="al">Schapen en geiten vanaf zes maanden à 0,15 GV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DC.source">Algemene subsidieverordening provincie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GLB-NSP Samenwerking voor innovatie EIP 2024 provincie Fryslân</meta:user-defined>
    <dc:language>nl</dc:language>
    <meta:user-defined meta:name="OVERHEIDop.locatietype/OVERHEIDop.gebiedsmarkering">Provincie</meta:user-defined>
    <meta:user-defined meta:name="DC.title">Besluit van Gedeputeerde Staten van de provincie Fryslân d.d. 16 april 2024 houdende regels omtrent de openstelling van de GLB-NSP maatregel Samenwerking EIP operationele groepen in 2024 (Openstellingsbesluit GLB-NSP Samenwerking voor innovatie EIP 2024 Fryslân)</meta:user-defined>
    <meta:user-defined meta:name="DCTERMS.W3CDTF/DCTERMS.available">2024-04-24</meta:user-defined>
    <meta:user-defined meta:name="DCTERMS.W3CDTF/OVERHEIDop.jaargang">2024</meta:user-defined>
    <meta:user-defined meta:name="OVERHEIDop.publicationIssue">5553</meta:user-defined>
    <meta:user-defined meta:name="OVERHEIDop.betreftRegeling">CVDR718860_1</meta:user-defined>
    <meta:user-defined meta:name="OVERHEIDop.PrbID/DC.identifier">prb-2024-5553</meta:user-defined>
    <meta:user-defined meta:name="xs:date/OVERHEIDop.startdatum">2024-04-25</meta:user-defined>
    <meta:user-defined meta:name="OVERHEIDop.versieInformatie"/>
  </office:meta>
</office:document-meta>
</file>