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ABG-organisatie, Kapittelstraat 15, 5126 HA te Gilze, in de gemeente Gilze en 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ABG-organisatie, Willibrordplein 1, 5131 AV te Alphen</text:p>
            <text:p text:style-name="common-al">Locatie : Kapittelstraat 15, 5126 HA te Gilze, in de gemeente Gilze en Rijen</text:p>
            <text:p text:style-name="common-al">Activiteit : flora- en fauna- activiteit</text:p>
            <text:p text:style-name="common-al">Voor : Verlengen en wijzigen van de eerder afgegeven ontheffing. Het gaat om de ontheffing met kenmerk Z/136536, afgegeven 7 april 2021. De ontheffing is afgegeven voor het deels slopen, renoveren en nieuw bouwen van sporthal Achter de Tuintjes.</text:p>
            <text:p text:style-name="common-al">Aanvraagdatum : 16 januari 2024</text:p>
            <text:p text:style-name="common-al">DSO-kenmerk : Niet van toepassing</text:p>
            <text:p text:style-name="common-al">Zaaknummer : Z/215792</text:p>
            <text:p text:style-name="common-al">Verzenddatum besluit: 18 april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april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579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5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5792</meta:user-defined>
    <dc:language>nl</dc:language>
    <meta:user-defined meta:name="OVERHEIDop.locatietype/OVERHEIDop.gebiedsmarkering">Punt</meta:user-defined>
    <meta:user-defined meta:name="OVERHEIDop.locatietype/OVERHEIDop.gebiedsmarkering">Weg</meta:user-defined>
    <meta:user-defined meta:name="DC.title">Provincie Noord-Brabant - besluit aanvraag omgevingsvergunning – ABG-organisatie, Kapittelstraat 15, 5126 HA te Gilze, in de gemeente Gilze en Rijen</meta:user-defined>
    <meta:user-defined meta:name="OVERHEIDop.datumEindeReactietermijn">2024-06-03</meta:user-defined>
    <meta:user-defined meta:name="OVERHEIDop.TilID/OVERHEIDop.terinzageleggingOP">til-2024-11643</meta:user-defined>
    <meta:user-defined meta:name="DCTERMS.W3CDTF/DCTERMS.available">2024-04-22</meta:user-defined>
    <meta:user-defined meta:name="DCTERMS.W3CDTF/OVERHEIDop.jaargang">2024</meta:user-defined>
    <meta:user-defined meta:name="OVERHEIDop.publicationIssue">5550</meta:user-defined>
    <meta:user-defined meta:name="OVERHEIDop.PrbID/DC.identifier">prb-2024-5550</meta:user-defined>
    <meta:user-defined meta:name="OVERHEIDop.versieInformatie"/>
  </office:meta>
</office:document-meta>
</file>