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mgevingsvergunning A-Gas Nederland B.V., Albert Thijsstraat 65, 6471 WX Eygels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</text:span>
            <text:span text:style-name="nadrukvet"/>
          </text:p>
            <text:p text:style-name="common-al">
            <text:span text:style-name="nadrukvet">Gedeputeerde Staten van Limburg maken bekend dat een besluit is genomen:</text:span>  </text:p>
            <text:p text:style-name="common-al">
            <text:span text:style-name="nadrukvet">Omgevingsvergunning</text:span>
          </text:p>
            <text:p text:style-name="common-al">Voor: aanvraag kapvergunning rode beuk</text:p>
            <text:p text:style-name="common-al">Locatie: A-Gas Nederland B.V., Albert Thijsstraat 65, 6471 WX Eygelshoven </text:p>
            <text:p text:style-name="common-al">Datum besluit: 11 januari 2024 </text:p>
            <text:p text:style-name="common-al">Zaaknummer: Z2023-00004025</text:p>
            <text:p text:style-name="common-al">Het besluit is op 11 januari 2024 verzonden aan de aanvrager.<text:span text:style-name="nadrukvet"/></text:p>
            <text:p text:style-name="common-al">
            <text:span text:style-name="nadrukvet">Inzage</text:span>
          </text:p>
            <text:p text:style-name="common-al">Het besluit en de bijbehorende stukken liggen digitaal ter inzage van 12 januari 2024 t/m 22 februari 2024 op www.officielebekendmakingen.nl (klik op officiële bekendmakingen).</text:p>
            <text:p text:style-name="common-al">
            <text:span text:style-name="nadrukvet">Rechtsbescherming</text:span>
          </text:p>
            <text:p text:style-name="common-al">Als het besluit uw belang rechtstreeks raakt en u het met de inhoud van dit besluit niet eens bent, kunt u van 12 januari 2024 t/m 22 februari 2024 bezwaar maken. Op deze procedure is de Algemene wet bestuursrecht van toepassing. Het bezwaarschrift moet worden ondertekend en moet ten minste bevatten: naam en adres van de indiener; de datum; een omschrijving van het besluit waartegen het bezwaar is gericht en de gronden van het bezwaar (motivering). Het bezwaarschrift moet worden gericht aan: Gedeputeerde Staten van Limburg, cluster Juridische Zaken en Inkoop, team Rechtsbescherming, Postbus 5700, 6202 MA Maastricht. Voor meer informatie verwijzen wij u naar <text:a xlink:href="http://www.limburg.nl/" xlink:type="simple">www.limburg.nl</text:a><text:span text:style-name="nadrukondlijn"/>. </text:p>
            <text:p text:style-name="common-al">Als uw bezwaar is gericht tegen een besluit van het College van Gedeputeerde Staten, is naast het indienen van uw bezwaarschrift per post ook de elektronische weg opengesteld. U dient dan gebruik te maken van een daartoe ontwikkeld webformulier. Aan het webformulier is een DigiD-module (voor particulieren) dan wel eHerkenning-module (voor ondernemers en organisaties, ingeschreven bij de Kamer van Koophandel) gekoppeld zodat u het bezwaarschrift digitaal kunt ondertekenen. De webformulieren zijn geplaatst op de website van de Provincie Limburg en te raadplegen via <text:a xlink:href="http://www.limburg.nl/loket/producten-diensten/@606/bezwaar-beslissing/" xlink:type="simple">www.limburg.nl/loket/producten-diensten/@606/bezwaar-beslissing/</text:a> onder ‘Hoe dient u uw bezwaar in?’.</text:p>
            <text:p text:style-name="common-al">Het indienen van het bezwaarschrift heeft geen schorsende werking. Als u een bezwaarschrift heeft ingediend, dan kunt u tevens een verzoek tot het treffen van een voorlopige voorziening indienen bij de Voorzieningenrechter van de Rechtbank Limburg, sector Bestuursrecht, Postbus 950, 6040 AZ Roermond of digitaal met DigiD via <text:span text:style-name="nadrukondlijn">http://loket.rechtspraak.nl/bestuursrecht</text:span>. </text:p>
            <text:p text:style-name="common-al">
            <text:span text:style-name="nadrukvet">Inwerkingtreding</text:span>
          </text:p>
            <text:p text:style-name="common-al">Dit besluit treedt in werking met ingang van de dag volgend op de bezwaartermijn van 6 weken. Indien binnen de bezwaartermijn tegen het besluit bij de Voorzieningenrechter een verzoek tot het treffen van een voorlopige voorziening als bedoeld in artikel 8:81 van de Algemene wet bestuursrecht is gedaan, treedt het besluit niet in werking voordat op dat verzoek is beslist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55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55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55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Z2023-00004025</meta:user-defined>
    <meta:user-defined meta:name="DCTERMS.abstract">Provincie Limburg, omgevingsvergunning A-Gas Nederland B.V., Albert Thijsstraat 65, 6471 WX Eygelshoven</meta:user-defined>
    <dc:language>nl</dc:language>
    <meta:user-defined meta:name="OVERHEIDop.locatietype/OVERHEIDop.gebiedsmarkering">Adres</meta:user-defined>
    <meta:user-defined meta:name="DC.title">Provincie Limburg, omgevingsvergunning A-Gas Nederland B.V., Albert Thijsstraat 65, 6471 WX Eygelshoven</meta:user-defined>
    <meta:user-defined meta:name="OVERHEIDop.datumEindeReactietermijn">2024-02-22</meta:user-defined>
    <meta:user-defined meta:name="OVERHEIDop.TilID/OVERHEIDop.terinzageleggingOP">til-2024-855</meta:user-defined>
    <meta:user-defined meta:name="DCTERMS.W3CDTF/DCTERMS.available">2024-01-12</meta:user-defined>
    <meta:user-defined meta:name="DCTERMS.W3CDTF/OVERHEIDop.jaargang">2024</meta:user-defined>
    <meta:user-defined meta:name="OVERHEIDop.externeBijlage">Omgevingsvergunning Z2023-00004025|exb-2024-1925</meta:user-defined>
    <meta:user-defined meta:name="OVERHEIDop.publicationIssue">555</meta:user-defined>
    <meta:user-defined meta:name="OVERHEIDop.PrbID/DC.identifier">prb-2024-555</meta:user-defined>
    <meta:user-defined meta:name="OVERHEIDop.versieInformatie"/>
  </office:meta>
</office:document-meta>
</file>