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lasvezel langs de provinciale weg N276 Brunssum-St. Joost van kilometrering 15.5 tot 20.5 aan de linkerzijde van de weg en langs de provinciale weg N294 Sittard-Urmond van kilometrering 0.0 tot 0.2 aan de rechterzijde van de weg, omgeving Hasseltsebaan 110, 6135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6 Brunssum-St. Joost van kilometrering 15.5 tot 20.5 aan de linkerzijde van de weg en langs de provinciale weg N294 Sittard-Urmond van kilometrering 0.0 tot 0.2 aan de rechterzijde van de weg, omgeving Hasseltsebaan 110, 6135GZ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lasvezel</text:p>
            <text:p text:style-name="common-al">Aanvraagdatum: 16 januari 2024</text:p>
            <text:p text:style-name="common-al">Zaaknummer: Z2024-000001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glasvezel langs de provinciale weg N276 Brunssum-St. Joost van kilometrering 15.5 tot 20.5 aan de linkerzijde van de weg en langs de provinciale weg N294 Sittard-Urmond van kilometrering 0.0 tot 0.2 aan de rechterzijde van de weg, omgeving Hasseltsebaan 110, 6135GZ Sitt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49</meta:user-defined>
    <meta:user-defined meta:name="OVERHEIDop.PrbID/DC.identifier">prb-2024-5549</meta:user-defined>
    <meta:user-defined meta:name="OVERHEIDop.versieInformatie"/>
  </office:meta>
</office:document-meta>
</file>