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sbesluit leden Adviescommissie Stimulus Programmamanag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in haar hoedanigheid als intermediaire instantie voor het NSP GLB 2023–2027</text:p>
            <text:p text:style-name="common-al">Gelet op artikel 4 eerste lid van het Reglement Adviescommissie Stimulus Programmamanagement Noord Brabant 2024;</text:p>
            <text:p text:style-name="common-al">Besluiten:</text:p>
            <text:p text:style-name="common-al">Te benoemen tot leden van de Adviescommissie Stimulus Programmamanagement voor advisering over subsidieaanvragen in het kader van de Regeling Europese Landbouwsubsidies 2023-2027 Noord-Brabant, de Verordening Europese landbouwsubsidies 2023-2027 Provincie Limburg en de Verordening Europese landbouwsubsidies 2023-2027 Provincie Gelderland:</text:p>
            <text:p text:style-name="common-al">De heer M. H. Hendrikse als voorzitter en vast lid;</text:p>
            <text:p text:style-name="common-al">De heer E. R. van Veenhuizen als vast lid;</text:p>
            <text:p text:style-name="common-al">De heer A. Franken als eerste plaatsvervangend voorzitter;</text:p>
            <text:p text:style-name="common-al">De heer W.E.J.M. Bens als tweede plaatsvervangend voorzitter;</text:p>
            <text:p text:style-name="common-al">De heer T.M.M. Kremers als plaatsvervangend vast lid;</text:p>
            <text:p text:style-name="last-al">De heer A. Tevel als plaatsvervangend vast li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’s-Hertogenbosch, </text:span>
            <text:span text:style-name="datum">27 februari 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Gedeputeerde Staten in haar hoedanigheid als intermediaire instantie </text:span></text:p>
          </text:section>
          <text:section text:name="ondertekening_id1-3-2-2-3">
            <text:p><text:span text:style-name="functie">voor het NSP GLB 2023–2027</text:span></text:p>
          </text:section>
          <text:section text:name="ondertekening_id1-3-2-2-4">
            <text:p><text:span text:style-name="functie">Overeenkomstig het door GS-genomen besluiten,</text:span></text:p>
          </text:section>
          <text:section text:name="ondertekening_id1-3-2-2-5">
            <text:p><text:span text:style-name="functie">Namens deze</text:span></text:p>
          </text:section>
          <text:section text:name="ondertekening_id1-3-2-2-6">
            <text:p><text:span text:style-name="functie">G.H.E. Derks,</text:span></text:p>
          </text:section>
          <text:section text:name="ondertekening_id1-3-2-2-7">
            <text:p><text:span text:style-name="functie">algemeen Directeur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547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54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54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C2329260/581064</meta:user-defined>
    <dc:language>nl</dc:language>
    <meta:user-defined meta:name="OVERHEIDop.locatietype/OVERHEIDop.gebiedsmarkering">Provincie</meta:user-defined>
    <meta:user-defined meta:name="DC.title">Benoemingsbesluit leden Adviescommissie Stimulus Programmamanagement</meta:user-defined>
    <meta:user-defined meta:name="DCTERMS.W3CDTF/DCTERMS.available">2024-04-23</meta:user-defined>
    <meta:user-defined meta:name="DCTERMS.W3CDTF/OVERHEIDop.jaargang">2024</meta:user-defined>
    <meta:user-defined meta:name="OVERHEIDop.publicationIssue">5547</meta:user-defined>
    <meta:user-defined meta:name="OVERHEIDop.PrbID/DC.identifier">prb-2024-5547</meta:user-defined>
    <meta:user-defined meta:name="OVERHEIDop.versieInformatie"/>
  </office:meta>
</office:document-meta>
</file>