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rug Snorderspad en Lievelandsbuur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Brug Snorderspad en Lievelandsbuurt te De Rijp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april tot 3 jun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9873/DMS45005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9873-DMS450050 Brug Snorderspad en Lievelandsbuurt te De Rijp</meta:user-defined>
    <dc:language>nl</dc:language>
    <meta:user-defined meta:name="OVERHEIDop.locatietype/OVERHEIDop.gebiedsmarkering">Weg</meta:user-defined>
    <meta:user-defined meta:name="DC.title">Wet bodembescherming Brug Snorderspad en Lievelandsbuurt te De Rijp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46</meta:user-defined>
    <meta:user-defined meta:name="OVERHEIDop.PrbID/DC.identifier">prb-2024-5546</meta:user-defined>
    <meta:user-defined meta:name="OVERHEIDop.versieInformatie"/>
  </office:meta>
</office:document-meta>
</file>