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Blaricum in de provinciale weg N527 vanaf 1.32 t/m 1.383, ingekomen 15 april 2024, zaaknummer 2242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Blaricum in de provinciale weg N527 vanaf 1.32 t/m 1.383.</text:p>
            <text:p text:style-name="common-al">De aanvraag is geregistreerd onder kenmerk: 224263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Blaricum in de provinciale weg N527 vanaf 1.32 t/m 1.383, ingekomen 15 april 2024, zaaknummer 2242638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41</meta:user-defined>
    <meta:user-defined meta:name="OVERHEIDop.PrbID/DC.identifier">prb-2024-5541</meta:user-defined>
    <meta:user-defined meta:name="OVERHEIDop.versieInformatie"/>
  </office:meta>
</office:document-meta>
</file>